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margin-left="0.552in">
        <style:tab-stops/>
      </style:paragraph-properties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 okazji 180 rocznicy urodzin Marii Konopnickiej</text:p>
      <text:p text:style-name="P2">i ustanowienia przez Sejm RP roku 2022 Rokiem Marii Konopnickiej</text:p>
      <text:p text:style-name="P3">Gminna Biblioteka Publiczna w Wojniczu organizuje konkurs recytatorski utworów tej wybitnej poetki.</text:p>
      <text:p text:style-name="P4"><text:span text:style-name="T5"><text:s/></text:span></text:p>
      <text:p text:style-name="P6"/>
      <text:p text:style-name="P7"><text:span text:style-name="T8">REGULAMIN<text:s/></text:span><text:span text:style-name="T9">KONKURSU RECYTATORSKIEGO</text:span></text:p>
      <text:p text:style-name="P10"><text:span text:style-name="T11">„Zaczarowany świat wierszy Marii Konopnickiej”</text:span></text:p>
      <text:p text:style-name="P12">DLA UCZNIÓW KLAS I-III Szkoły Podstawowej</text:p>
      <text:p text:style-name="P13"/>
      <text:list text:style-name="LFO1" text:continue-numbering="true">
        <text:list-item>
          <text:p text:style-name="P14">Organizator konkursu: Gminna Biblioteka Publiczna w Wojniczu.</text:p>
        </text:list-item>
        <text:list-item>
          <text:p text:style-name="P15">Cele konkursu: - bogacenie biernego i czynnego języka ucznia, - ukazanie piękna<text:s/>poezji Marii Konopnickiej i rozwijanie zainteresowań poezją dziecięcą, - rozwijanie zdolności recytatorskich, - uczenie rywalizacji w przyjemnej atmosferze.</text:p>
        </text:list-item>
        <text:list-item>
          <text:p text:style-name="P16">Zasady uczestnictwa: Konkurs przeznaczony jest dla chętnych uczniów klas I-III Szkoły Podstawowej.</text:p>
        </text:list-item>
        <text:list-item>
          <text:p text:style-name="P17">Warunkiem uczestnictwa jest indywidualna recytacja dowolnie wybranego wiersza Marii Konopnickiej.</text:p>
        </text:list-item>
        <text:list-item>
          <text:p text:style-name="P18">Uczniowie chcący brać udział w konkursie powinni wyszukać wiersz zbudowany:</text:p>
        </text:list-item>
      </text:list>
      <text:p text:style-name="P19"><text:s/>a) z <text:s/>2 zwrotek - klasa I</text:p>
      <text:p text:style-name="P20"><text:s/>b) z 3 zwrotek - klasa II</text:p>
      <text:p text:style-name="P21">c) z 4 zwrotek - klasa<text:s/>III</text:p>
      <text:list text:style-name="LFO1" text:continue-numbering="true">
        <text:list-item>
          <text:p text:style-name="P22">Etapy konkursu: I ETAP KLASOWY: eliminacje odbywają się w klasach i mają na celu wytypowanie spośród klas I, II i III od 1 do 2 uczestników (w każdej klasie) do konkursu.</text:p>
        </text:list-item>
      </text:list>
      <text:p text:style-name="P23">II ETAP KONKURSU: przebiegać będzie w dwóch kategoriach:</text:p>
      <text:p text:style-name="P24">I kategoria – uczniowie<text:s/>klasy I,</text:p>
      <text:p text:style-name="P25">II kategoria – uczniowie klasy II</text:p>
      <text:p text:style-name="P26">III kategoria – uczniowie klasy III</text:p>
      <text:list text:style-name="LFO1" text:continue-numbering="true">
        <text:list-item>
          <text:p text:style-name="P27">Termin konkursu: datę etapu klasowego wyznacza wychowawca klasy.</text:p>
        </text:list-item>
      </text:list>
      <text:p text:style-name="Standard"><text:span text:style-name="T28">Data konkursu GBP w Wojniczu:<text:s/></text:span><text:span text:style-name="T29">31.05.2022 r. godz. 10.00 kino Wawel w Wojniczu</text:span><text:span text:style-name="T30"><text:s/></text:span><text:span text:style-name="T31">(dojazd we własnym<text:s/></text:span><text:span text:style-name="T32">zakresie).</text:span></text:p>
      <text:p text:style-name="Standard"><text:span text:style-name="T33">Ocena uczestników konkursu: Komisja konkursowa dokonuje oceny wg następujących kryteriów: dobór repertuaru, znajomość tekstu, interpretacja utworu, kultura słowa, ogólny wyraz artystycz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Chemłowska</meta:initial-creator>
    <dc:creator>Biblioteka Wojnicz</dc:creator>
    <meta:creation-date>2022-04-27T09:04:00Z</meta:creation-date>
    <dc:date>2022-04-27T09:12:00Z</dc:date>
    <meta:template xlink:href="Normal" xlink:type="simple"/>
    <meta:editing-cycles>3</meta:editing-cycles>
    <meta:editing-duration>PT120S</meta:editing-duration>
    <meta:document-statistic meta:page-count="1" meta:paragraph-count="3" meta:word-count="241" meta:character-count="1685" meta:row-count="12" meta:non-whitespace-character-count="1447"/>
  </office:meta>
</office:document-meta>
</file>