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5.292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1.9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1.27cm"/>
    </style:style>
    <style:style style:name="P1" style:family="paragraph" style:parent-style-name="Standard">
      <style:text-properties officeooo:rsid="00161ba5" officeooo:paragraph-rsid="00161ba5"/>
    </style:style>
    <style:style style:name="P2" style:family="paragraph" style:parent-style-name="Standard">
      <style:text-properties officeooo:paragraph-rsid="00161ba5"/>
    </style:style>
    <style:style style:name="P3" style:family="paragraph" style:parent-style-name="Standard">
      <style:text-properties fo:font-size="13pt" fo:font-weight="bold" officeooo:paragraph-rsid="00161ba5" style:font-size-asian="13pt" style:font-weight-asian="bold" style:font-size-complex="13pt" style:font-weight-complex="bold"/>
    </style:style>
    <style:style style:name="P4" style:family="paragraph" style:parent-style-name="Table_20_Contents">
      <style:text-properties officeooo:rsid="00161ba5" officeooo:paragraph-rsid="00161ba5"/>
    </style:style>
    <style:style style:name="P5" style:family="paragraph" style:parent-style-name="Table_20_Contents">
      <style:text-properties officeooo:rsid="00161ba5" officeooo:paragraph-rsid="00177a8c"/>
    </style:style>
    <style:style style:name="P6" style:family="paragraph" style:parent-style-name="Table_20_Contents">
      <style:text-properties officeooo:rsid="00161ba5" officeooo:paragraph-rsid="00188e54"/>
    </style:style>
    <style:style style:name="P7" style:family="paragraph" style:parent-style-name="Table_20_Contents">
      <style:text-properties officeooo:rsid="00177a8c" officeooo:paragraph-rsid="00177a8c"/>
    </style:style>
    <style:style style:name="P8" style:family="paragraph" style:parent-style-name="Table_20_Contents">
      <style:text-properties officeooo:rsid="00188e54" officeooo:paragraph-rsid="00188e54"/>
    </style:style>
    <style:style style:name="P9" style:family="paragraph" style:parent-style-name="Standard">
      <style:text-properties officeooo:rsid="00161ba5" officeooo:paragraph-rsid="00188e54"/>
    </style:style>
    <style:style style:name="P10" style:family="paragraph" style:parent-style-name="Table_20_Contents">
      <style:text-properties officeooo:rsid="00188e54" officeooo:paragraph-rsid="00188e54"/>
    </style:style>
    <style:style style:name="P11" style:family="paragraph" style:parent-style-name="Table_20_Contents">
      <style:text-properties officeooo:rsid="00188e54" officeooo:paragraph-rsid="001a7ee7"/>
    </style:style>
    <style:style style:name="P12" style:family="paragraph" style:parent-style-name="Table_20_Contents">
      <style:text-properties officeooo:rsid="00188e54" officeooo:paragraph-rsid="001aa018"/>
    </style:style>
    <style:style style:name="P13" style:family="paragraph" style:parent-style-name="Table_20_Contents">
      <style:text-properties officeooo:rsid="00161ba5" officeooo:paragraph-rsid="001aa018"/>
    </style:style>
    <style:style style:name="P14" style:family="paragraph" style:parent-style-name="Table_20_Contents">
      <style:text-properties officeooo:rsid="00161ba5" officeooo:paragraph-rsid="00188e54"/>
    </style:style>
    <style:style style:name="T1" style:family="text">
      <style:text-properties officeooo:rsid="00161ba5"/>
    </style:style>
    <style:style style:name="T2" style:family="text">
      <style:text-properties officeooo:rsid="00188e54"/>
    </style:style>
    <style:style style:name="T3" style:family="text">
      <style:text-properties officeooo:rsid="001a7ee7"/>
    </style:style>
    <style:style style:name="T4" style:family="text">
      <style:text-properties officeooo:rsid="001aa0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„<text:span text:style-name="T1">Budowa oświetlenia drogowego, odrębnie dla każdego zadania, w ramach poprawy infrastruktury drogowej”</text:span></text:p>
      <text:p text:style-name="P2"/>
      <text:p text:style-name="P9">Zadanie 1 - „Budowa oświetlenia drogowego w miejscowości Łukanowice</text:p>
      <text:p text:style-name="P9">ze stacji Mikołajowice 6, A-1202”<text:line-break/></text:p>
      <text:p text:style-name="P9">Zadanie 2 - „Budowa oświetlenia drogowego w miejscowości Wielka Wieś </text:p>
      <text:p text:style-name="P9">ze stacji Wielka Wieś 1, <text:s/>S-436”</text:p>
      <text:p text:style-name="P2"/>
      <text:p text:style-name="P1">znak referencyjny <text:span text:style-name="T2">IOS 7013.3.46.2021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.p</text:p>
          </table:table-cell>
          <table:table-cell table:style-name="Tabela1.A1" office:value-type="string">
            <text:p text:style-name="P4">Nazwa wykonawcy</text:p>
          </table:table-cell>
          <table:table-cell table:style-name="Tabela1.A1" office:value-type="string">
            <text:p text:style-name="P4">Adres wykonawcy</text:p>
          </table:table-cell>
          <table:table-cell table:style-name="Tabela1.A1" office:value-type="string">
            <text:p text:style-name="P4">Cena brutto</text:p>
          </table:table-cell>
          <table:table-cell table:style-name="Tabela1.E1" office:value-type="string">
            <text:p text:style-name="P4">uwagi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F.H.U. „MAXI” Bogdan Jędrzejek</text:p>
          </table:table-cell>
          <table:table-cell table:style-name="Tabela1.A2" office:value-type="string">
            <text:p text:style-name="P5"><text:span text:style-name="T4">ul. </text:span>Koszary 167, </text:p>
            <text:p text:style-name="P5">34-600 Limanowa</text:p>
          </table:table-cell>
          <table:table-cell table:style-name="Tabela1.A2" office:value-type="string">
            <text:p text:style-name="P4">70 526,75 zł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4"><text:span text:style-name="T3">Firma usługowa „</text:span>EL-MAG” Magdalena Mysona</text:p>
          </table:table-cell>
          <table:table-cell table:style-name="Tabela1.A2" office:value-type="string">
            <text:p text:style-name="P5"><text:span text:style-name="T4">ul. </text:span>Wojska Polskiego 18,</text:p>
            <text:p text:style-name="P5">39-215 Czarna</text:p>
          </table:table-cell>
          <table:table-cell table:style-name="Tabela1.A2" office:value-type="string">
            <text:p text:style-name="P4">80 731,47 zł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Konsorcjum Firm</text:p>
            <text:p text:style-name="P13">„MK- ELEKTRO” </text:p>
            <text:p text:style-name="P13">Michał Kiełbasa </text:p>
            <text:p text:style-name="P6"/>
            <text:p text:style-name="P6"/>
            <text:p text:style-name="P8">uczestnik: F.U.H. „ELEKOM” Kazimierz Jarosiński</text:p>
          </table:table-cell>
          <table:table-cell table:style-name="Tabela1.A2" office:value-type="string">
            <text:p text:style-name="P13"><text:span text:style-name="T4">Zbylitowska Góra </text:span></text:p>
            <text:p text:style-name="P13"><text:span text:style-name="T4">ul. </text:span>Ks. J. Popiełuszki 16 </text:p>
            <text:p text:style-name="P5">33-113 Zgłobice</text:p>
            <text:p text:style-name="P11"><text:s/></text:p>
            <text:p text:style-name="P12"><text:span text:style-name="T3">uczestnik: Zbylitowska Góra u</text:span>l. Zbylitowskich 124 </text:p>
            <text:p text:style-name="P12">33-113 Zgłobice </text:p>
          </table:table-cell>
          <table:table-cell table:style-name="Tabela1.A2" office:value-type="string">
            <text:p text:style-name="P4">76 909, 37 zł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7">Zakład Elektroinstalacyjny Dariusz Bąk</text:p>
          </table:table-cell>
          <table:table-cell table:style-name="Tabela1.A2" office:value-type="string">
            <text:p text:style-name="P7">33-163 Rzepiennik Suchy 45</text:p>
          </table:table-cell>
          <table:table-cell table:style-name="Tabela1.A2" office:value-type="string">
            <text:p text:style-name="P7">95 709,98 zł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7">F.H.U. „AL-PEK” Stevan Ristovski</text:p>
          </table:table-cell>
          <table:table-cell table:style-name="Tabela1.A2" office:value-type="string">
            <text:p text:style-name="P7"><text:span text:style-name="T3">ul. </text:span>Heleny Marusarz 28, </text:p>
            <text:p text:style-name="P7">33-100 Tarnów</text:p>
          </table:table-cell>
          <table:table-cell table:style-name="Tabela1.A2" office:value-type="string">
            <text:p text:style-name="P7">75 485,98 zł</text:p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7">„ARCHIGON” Sp. z.o.o.</text:p>
          </table:table-cell>
          <table:table-cell table:style-name="Tabela1.A2" office:value-type="string">
            <text:p text:style-name="P7"><text:span text:style-name="T3">ul. </text:span>Traktorowa 12, </text:p>
            <text:p text:style-name="P7">33-100 Tarnów</text:p>
          </table:table-cell>
          <table:table-cell table:style-name="Tabela1.A2" office:value-type="string">
            <text:p text:style-name="P7">88 814,58 zł</text:p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8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7">Zakład Elektroinstalacyjny „ELMAX” Chrząszcz Kazimierz</text:p>
          </table:table-cell>
          <table:table-cell table:style-name="Tabela1.A2" office:value-type="string">
            <text:p text:style-name="P7"><text:span text:style-name="T3">ul. </text:span>Krótka 3, </text:p>
            <text:p text:style-name="P7">33-112 Tarnowiec</text:p>
          </table:table-cell>
          <table:table-cell table:style-name="Tabela1.A2" office:value-type="string">
            <text:p text:style-name="P7">64 800,00 zł</text:p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8T10:24:08.082000000</meta:creation-date>
    <dc:date>2021-03-08T14:52:14.962000000</dc:date>
    <meta:editing-duration>PT29M42S</meta:editing-duration>
    <meta:editing-cycles>2</meta:editing-cycles>
    <meta:generator>LibreOffice/4.4.4.3$Windows_x86 LibreOffice_project/2c39ebcf046445232b798108aa8a7e7d89552ea8</meta:generator>
    <meta:print-date>2021-03-08T14:51:25.424000000</meta:print-date>
    <meta:document-statistic meta:table-count="1" meta:image-count="0" meta:object-count="0" meta:page-count="1" meta:paragraph-count="52" meta:word-count="167" meta:character-count="1107" meta:non-whitespace-character-count="977"/>
  </office:meta>
</office:document-meta>
</file>