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left="0.5in">
        <style:tab-stops/>
      </style:paragraph-properties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 New Roman"/>
    </style:style>
    <style:style style:name="T20" style:parent-style-name="Domyślnaczcionkaakapitu" style:family="text">
      <style:text-properties style:font-name="Liberation Serif" style:font-name-asian="Times New Roman" style:font-name-complex="Mangal"/>
    </style:style>
    <style:style style:name="T21" style:parent-style-name="Domyślnaczcionkaakapitu" style:family="text">
      <style:text-properties style:font-name-asian="Times New Roman"/>
    </style:style>
    <style:style style:name="T22" style:parent-style-name="Domyślnaczcionkaakapitu" style:family="text">
      <style:text-properties style:font-name-asian="Times New Roman"/>
    </style:style>
    <style:style style:name="P2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/>
    </style:style>
    <style:style style:name="T29" style:parent-style-name="Domyślnaczcionkaakapitu" style:family="text">
      <style:text-properties style:font-name-asian="Times New Roman"/>
    </style:style>
    <style:style style:name="P30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text-properties style:font-name-asian="Times New Roman"/>
    </style:style>
    <style:style style:name="P3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3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3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/>
    </style:style>
    <style:style style:name="T41" style:parent-style-name="Domyślnaczcionkaakapitu" style:family="text">
      <style:text-properties style:font-name-asian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 New Roman"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59" style:parent-style-name="Domyślnaczcionkaakapitu" style:family="text">
      <style:text-properties style:font-name-asian="Times New Roman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 style:text-position="super 66.6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margin-left="0.5118in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-asian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list-style-name="WW8Num1" style:family="paragraph"/>
    <style:style style:name="P78" style:parent-style-name="Standard" style:list-style-name="WW8Num1" style:family="paragraph"/>
    <style:style style:name="P79" style:parent-style-name="Standard" style:list-style-name="WW8Num1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text-position="super 66.6%"/>
    </style:style>
    <style:style style:name="T87" style:parent-style-name="Domyślnaczcionkaakapitu" style:family="text">
      <style:text-properties style:text-position="super 66.6%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ziałając na podstawie art. 38 ust.1, art.39 ust.1 oraz art.67 ust.2 pkt.2 ustawy z dnia 21 sierpnia 1997 roku o gospodarce nieruchomościami, (Dz.U z 2018 r., poz.2204 ze zm.) §6 ust.1 <text:s/>i §13 Rozporządzenia Rady Ministrów z dnia 14<text:s/>września 2004 r. w sprawie sposobu i trybu przeprowadzania przetargów oraz rokowań na zbycie nieruchomości (Dz.U z 2014 r., poz.1490 ze zm.) oraz uchwały nr <text:s/>VIII/95/2019 <text:s/>Rady Miejskiej w Wojniczu z dnia 5 lipca 2019 r.</text:p>
      <text:p text:style-name="P3">Burmistrz Wojnicza</text:p>
      <text:p text:style-name="P4">ogłasza drugi przetarg</text:p>
      <text:p text:style-name="P5">na sprzedaż nieruchomości z gminnego zasobu nieruchomości</text:p>
      <text:p text:style-name="P6"><text:span text:style-name="T7">I.</text:span></text:p>
      <text:p text:style-name="P8">1. Oznaczenie nieruchomości według księgi wieczystej oraz katastru nieruchomości:</text:p>
      <text:p text:style-name="P9">działka ew. nr 424/59 położona w miejscowości Wojnicz, gm. Wojnicz objęta jest księgą wieczystą nr TR1T/00109350/8 prowadzoną przez Sąd Rejonowy w Tarnowie, Wydział VI Ksiąg Wieczystych.</text:p>
      <text:p text:style-name="P10"><text:span text:style-name="T11">2. Po</text:span><text:span text:style-name="T12">wierzchnia nieruchomości</text:span><text:s/><text:span text:style-name="T13">–<text:s/></text:span>0,1373 ha</text:p>
      <text:p text:style-name="P14"><text:span text:style-name="T15">3. Opis</text:span><text:span text:style-name="T16"><text:s/>nieruchomości:</text:span></text:p>
      <text:p text:style-name="P17"><text:span text:style-name="T18"><text:s text:c="11"/>Nieruchomość położona w miejscowości Wojnicz, w północno centralnej części miejscowości, wzdłuż uli</text:span><text:span text:style-name="T19">cy Warszawskiej, w trzeciej linii zabudowy. Działka o kształcie zbliżonym do trapezu, z dostępem do drogi publicznej. Uzbrojenie na działce: kanalizacja, woda.</text:span><text:span text:style-name="T20"><text:s/></text:span><text:bookmark-start text:name="_Hlk25563692"/><text:span text:style-name="T21">Najbliższe sąsiedztwo stanowią działki z zabudową jednorodzinną oraz tereny z pozostałościami po</text:span><text:span text:style-name="T22"><text:s/>stawach. <text:s/></text:span><text:bookmark-end text:name="_Hlk25563692"/></text:p>
      <text:p text:style-name="P23"><text:span text:style-name="T24">4.<text:s/></text:span><text:span text:style-name="T25">Przeznaczenie nieruchomości w planie zagospodarowania przestrzennego:</text:span></text:p>
      <text:p text:style-name="P26"><text:span text:style-name="T27"><text:s text:c="11"/>W obszarze działki ew. nr 424/59 brak jest obowiązującego miejscowego planu <text:s/>zagospodarowania przestrzennego. Dla działki ew. nr 424/56 Burmistrz<text:s/></text:span><text:span text:style-name="T28">Wojnicza wydał w dniu 19.06.2017 r. decyzję o warunkach zabudowy, znak: PIN.6730.15.2017 dotyczącą ustalenia warunków zabudowy dla czterech budynków mieszkalnych <text:s/>wraz z drogą wewnętrzną na działce nr 424/56 w miejscowości Wojnicz. <text:s/>Teren działki ew. nr 42</text:span><text:span text:style-name="T29">4/59 objęty jest tą decyzją.</text:span></text:p>
      <text:p text:style-name="P30"><text:span text:style-name="T31">5.<text:s/></text:span><text:span text:style-name="T32">Cena wywoławcza na nieruchomość:</text:span></text:p>
      <text:p text:style-name="P33"><text:s text:c="12"/>44 000,00 zł - brutto</text:p>
      <text:p text:style-name="P34"><text:s text:c="12"/>(słownie: czterdzieści cztery tysiące 00/100 złotych – brutto)</text:p>
      <text:p text:style-name="P35"><text:s text:c="12"/>Cena w drugim przetargu obniżona została o 23%.<text:s/></text:p>
      <text:p text:style-name="P36"><text:span text:style-name="T37">6.<text:s/></text:span><text:span text:style-name="T38">Dyspozycja:</text:span></text:p>
      <text:p text:style-name="P39"><text:span text:style-name="T40"><text:s text:c="6"/></text:span><text:span text:style-name="T41"><text:s text:c="6"/></text:span>Sprzedaż w drodze ustnego przetargu nieograniczonego.</text:p>
      <text:p text:style-name="P42"><text:span text:style-name="T43"><text:s/></text:span><text:span text:style-name="T44">7.<text:s/></text:span><text:span text:style-name="T45">Obciążenia nieruchomości:</text:span></text:p>
      <text:p text:style-name="P46"><text:span text:style-name="T47"><text:s text:c="12"/></text:span>Brak</text:p>
      <text:p text:style-name="P48"><text:span text:style-name="T49"><text:s/></text:span><text:span text:style-name="T50">8. Zobowiązania, których przedmiotem jest nieruchomość:</text:span></text:p>
      <text:p text:style-name="P51"><text:span text:style-name="T52"><text:s text:c="12"/></text:span>Nieruchomość nie jest przedmiotem zobowiązań. <text:s text:c="9"/></text:p>
      <text:p text:style-name="P53"><text:span text:style-name="T54"><text:s/></text:span><text:span text:style-name="T55">9. T</text:span><text:span text:style-name="T56">ermin i<text:s/></text:span><text:span text:style-name="T57">miejsce przetargu:</text:span></text:p>
      <text:p text:style-name="P58"><text:span text:style-name="T59"><text:s text:c="3"/></text:span><text:tab/>Przetarg odbędzie się w dniu<text:s/><text:span text:style-name="T60">18 lutego 2020<text:s/></text:span><text:span text:style-name="T61">r. (wtorek) o godzinie 10</text:span><text:span text:style-name="T62">00</text:span><text:span text:style-name="T63"><text:s text:c="2"/></text:span>w Urzędzie Miejskim w Wojniczu, Rynek 1 - sala narad.</text:p>
      <text:p text:style-name="P64"><text:s text:c="12"/>Pierwszy przetarg na przedmiotową nieruchomość odbył się w dniu 7 stycznia 2020 r. i zakończył<text:s/>się wynikiem negatywnym.<text:s/></text:p>
      <text:p text:style-name="P65"><text:span text:style-name="T66">10. W</text:span><text:span text:style-name="T67">ysokość wadium, forma i termin jego wpłacenia:</text:span></text:p>
      <text:p text:style-name="P68">Wadium w kwocie 8 000,00 zł <text:s text:c="2"/>(słownie: osiem tysięcy <text:s/>00/100 złotych) wpłacić należy na konto Urzędu Miejskiego w Wojnicz <text:s/>nr 70 8589 0006 0010 0000 0202 0013 <text:s text:c="2"/>prowadzone<text:line-break/>w Banku Spółdzielczym Rzemiosła w Krakowie, oddział w Wojniczu do dnia 13 lutego 2020 r.<text:span text:style-name="T69"><text:s/></text:span>Przy wpłacie na konto decyduje data wpływu na konto Urzędu Miejskiego w Wojniczu.</text:p>
      <text:p text:style-name="P70"><text:span text:style-name="T71">11.<text:s/></text:span><text:span text:style-name="T72">Postąpienie –<text:s/></text:span>co najmniej 440,00 zł (słownie: czterysta czterdzieści 00/100 złotych)</text:p>
      <text:p text:style-name="P73"/>
      <text:p text:style-name="P74"/>
      <text:p text:style-name="P75"/>
      <text:p text:style-name="P76">Uczestnik przetargu winien przedłożyć komisji przetargowej:</text:p>
      <text:list text:style-name="WW8Num1">
        <text:list-item>
          <text:p text:style-name="P77">dowód wpłaty wadium</text:p>
        </text:list-item>
        <text:list-item>
          <text:p text:style-name="P78">dowód tożsamości w przypadku osób fizycznych</text:p>
        </text:list-item>
        <text:list-item>
          <text:p text:style-name="P79">aktualny odpis z rejestru przedsiębiorców Krajowego Rejestru Sądowego w przypadku podmiotów wpisanych do KRS, bądź innych rejestrów i ewidencji oraz dowody tożsamości osób uprawnionych do reprezentowania.</text:p>
        </text:list-item>
      </text:list>
      <text:p text:style-name="P80">Uczestnik, który wpłacił wadium uczestniczy w przetargu osobiście lub przez pełnomocnika notarialnie do tego ustanowionego.</text:p>
      <text:p text:style-name="P81">Skutki uchylenia się od zawarcia umowy sprzedaży:</text:p>
      <text:p text:style-name="P82">Jeżeli osoba, która przetarg wygra nie stawi się bez usprawiedliwienia w miejscu<text:line-break/>i terminie ustalonym przez organizatora przetargu do zawarcia umowy sprzedaży, organizator przetargu odstąpi od zawarcia umowy, a wpłacone wadium nie podlega <text:s/>zwrotowi. <text:s/>Wadium wpłacone przez osobę, która przetarg wygrała zaliczone zostanie na poczet ceny zakupu. Cenę nabycia działki wpłacić należy najpóźniej do dnia podpisania aktu notarialnego umowy <text:s text:c="3"/>sprzedaży.</text:p>
      <text:p text:style-name="P83">Koszty notarialnej umowy sprzedaży oraz wpisu do ksiąg wieczystych pokrywa nabywca.</text:p>
      <text:p text:style-name="P84">Zastrzega się prawo odwołania przetargu z ważnych przyczyn.</text:p>
      <text:p text:style-name="P85">Informacje o ogłaszanej<text:s/>do sprzedaży<text:s/>nieruchomości<text:s/>uzyskać można w Urzędzie Miejskim<text:line-break/>w Wojniczu, Rynek 1, pokój nr 4 ( tel. 67 90 108 w. 30) od poniedziałku do piątku od godz. <text:s/>7<text:span text:style-name="T86">30</text:span><text:s/>do 15<text:span text:style-name="T87">30<text:s/></text:span><text:s/>w okresie wywieszenia ogłoszenia.</text:p>
      <text:p text:style-name="P88">Ogłoszenie wywiesza się na tablicy ogłoszeń w budynku Urzędu Miejskiego w Wojniczu, Rynek 1, ponadto zamieszcza się na stronie internetowej Gminy Wojnicz<text:s/><text:a xlink:href="http://www.wojnicz.pl/" office:target-frame-name="_top" xlink:show="replace">www.wojnicz.pl</text:a><text:s/>w dziale "Nieruchomości" i w Biuletynie Informacji Publicznej Gminy Wojnicz - na okres od dnia 17 stycznia 2020 r. do dnia 18 lutego 2020 r. Ogłoszenie umieszcza się również w prasie.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Dulęba</dc:creator>
    <meta:creation-date>2017-10-20T23:40:00Z</meta:creation-date>
    <dc:date>2020-01-13T09:36:00Z</dc:date>
    <meta:print-date>2020-01-13T09:34:00Z</meta:print-date>
    <meta:template xlink:href="Normal" xlink:type="simple"/>
    <meta:editing-cycles>23</meta:editing-cycles>
    <meta:editing-duration>PT31800S</meta:editing-duration>
    <meta:document-statistic meta:page-count="2" meta:paragraph-count="9" meta:word-count="677" meta:character-count="4734" meta:row-count="33" meta:non-whitespace-character-count="4066"/>
  </office:meta>
</office:document-meta>
</file>