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08590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font-name-asian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85904" style:font-name-asian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e50b5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20866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380c5"/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4cf76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style:font-name-asian="Times New Roman"/>
    </style:style>
    <style:style style:name="P2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fo:font-weight="normal" officeooo:paragraph-rsid="000e50b5" style:font-weight-asian="normal" style:font-weight-complex="normal"/>
    </style:style>
    <style:style style:name="P2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style:font-name-asian="Times New Roman"/>
    </style:style>
    <style:style style:name="P25" style:family="paragraph" style:parent-style-name="Standard" style:master-page-name="">
      <style:paragraph-properties fo:margin-left="1.3cm" fo:margin-right="0cm" fo:text-align="justify" style:justify-single-word="false" fo:text-indent="-1.349cm" style:auto-text-indent="false" style:page-number="auto">
        <style:tab-stops>
          <style:tab-stop style:position="1.27cm"/>
        </style:tab-stops>
      </style:paragraph-properties>
      <style:text-properties fo:language="pl" fo:country="PL"/>
    </style:style>
    <style:style style:name="P26" style:family="paragraph" style:parent-style-name="Standard" style:master-page-name="">
      <style:paragraph-properties fo:text-align="justify" style:justify-single-word="false" style:page-number="auto"/>
      <style:text-properties fo:language="pl" fo:country="PL" fo:font-weight="bold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101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officeooo:paragraph-rsid="000e50b5"/>
    </style:style>
    <style:style style:name="P28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language="pl" fo:country="PL" officeooo:paragraph-rsid="0014cf76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language="pl" fo:country="PL" officeooo:paragraph-rsid="00085904"/>
    </style:style>
    <style:style style:name="P30" style:family="paragraph" style:parent-style-name="Standard" style:list-style-name="WW8Num1">
      <style:text-properties fo:language="pl" fo:country="PL"/>
    </style:style>
    <style:style style:name="P31" style:family="paragraph" style:parent-style-name="Standard" style:list-style-name="WW8Num1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L1">
      <style:paragraph-properties fo:margin-left="1.3cm" fo:margin-right="0cm" fo:text-align="justify" style:justify-single-word="false" fo:text-indent="-1.349cm" style:auto-text-indent="false">
        <style:tab-stops>
          <style:tab-stop style:position="1.27cm"/>
        </style:tab-stops>
      </style:paragraph-properties>
      <style:text-properties fo:language="pl" fo:country="PL" fo:font-weight="bold" style:font-weight-asian="bold" style:font-weight-complex="bold"/>
    </style:style>
    <style:style style:name="P33" style:family="paragraph" style:parent-style-name="Standard" style:list-style-name="L1">
      <style:paragraph-properties fo:margin-left="-0.0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 fo:font-weight="normal" style:font-weight-asian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1.349cm" style:auto-text-indent="false">
        <style:tab-stops>
          <style:tab-stop style:position="1.27cm"/>
        </style:tab-stops>
      </style:paragraph-properties>
      <style:text-properties fo:language="pl" fo:country="PL"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fo:font-weight="normal" officeooo:rsid="0015f6c8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85904" style:font-weight-asian="normal" style:font-weight-complex="normal"/>
    </style:style>
    <style:style style:name="T12" style:family="text">
      <style:text-properties fo:font-weight="normal" officeooo:rsid="00093241" style:font-weight-asian="normal" style:font-weight-complex="normal"/>
    </style:style>
    <style:style style:name="T13" style:family="text">
      <style:text-properties fo:font-weight="normal" officeooo:rsid="000e50b5" style:font-weight-asian="normal" style:font-weight-complex="normal"/>
    </style:style>
    <style:style style:name="T14" style:family="text">
      <style:text-properties fo:font-weight="normal" officeooo:rsid="00101239" style:font-weight-asian="normal" style:font-weight-complex="normal"/>
    </style:style>
    <style:style style:name="T15" style:family="text">
      <style:text-properties fo:font-weight="normal" officeooo:rsid="00120866" style:font-weight-asian="normal" style:font-weight-complex="normal"/>
    </style:style>
    <style:style style:name="T16" style:family="text">
      <style:text-properties fo:font-weight="normal" officeooo:rsid="001380c5" style:font-weight-asian="normal" style:font-weight-complex="normal"/>
    </style:style>
    <style:style style:name="T17" style:family="text">
      <style:text-properties fo:font-weight="normal" officeooo:rsid="00147bb8" style:font-weight-asian="normal" style:font-weight-complex="normal"/>
    </style:style>
    <style:style style:name="T18" style:family="text">
      <style:text-properties fo:font-weight="normal" officeooo:rsid="0014cf76" style:font-weight-asian="normal" style:font-weight-complex="normal"/>
    </style:style>
    <style:style style:name="T19" style:family="text">
      <style:text-properties fo:font-weight="normal" officeooo:rsid="0015f6c8" style:font-weight-asian="normal" style:font-weight-complex="normal"/>
    </style:style>
    <style:style style:name="T20" style:family="text">
      <style:text-properties officeooo:rsid="00079d53"/>
    </style:style>
    <style:style style:name="T21" style:family="text">
      <style:text-properties officeooo:rsid="00085904"/>
    </style:style>
    <style:style style:name="T22" style:family="text">
      <style:text-properties officeooo:rsid="00093241"/>
    </style:style>
    <style:style style:name="T23" style:family="text">
      <style:text-properties officeooo:rsid="000e50b5"/>
    </style:style>
    <style:style style:name="T24" style:family="text">
      <style:text-properties officeooo:rsid="00120866"/>
    </style:style>
    <style:style style:name="T25" style:family="text">
      <style:text-properties officeooo:rsid="001380c5"/>
    </style:style>
    <style:style style:name="T26" style:family="text">
      <style:text-properties officeooo:rsid="0014080d"/>
    </style:style>
    <style:style style:name="T27" style:family="text">
      <style:text-properties officeooo:rsid="00147bb8"/>
    </style:style>
    <style:style style:name="T28" style:family="text">
      <style:text-properties officeooo:rsid="0014cf76"/>
    </style:style>
    <style:style style:name="T29" style:family="text">
      <style:text-properties officeooo:rsid="0015f6c8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span text:style-name="T10">Działając na podstawie art.38 ust.1, art.39 ust.</text:span><text:span text:style-name="T13">2</text:span><text:span text:style-name="T10"> oraz art.67 ust.2 pkt.2 ustawy z dnia <text:line-break/>21 sierpnia 1997 roku o gospodarce nieruchomościami, (Dz.U z 2018 r., poz.</text:span><text:span text:style-name="T13">2204</text:span><text:span text:style-name="T10"> ze zm.) §6 ust.1 <text:line-break/>i §13 Rozporządzenia Rady Ministrów z dnia 14 września 2004 r. w sprawie sposobu i trybu przeprowadzania przetargów oraz rokowań na zbycie nieruchomości (Dz.U z 2014 r., poz.1490 ze zm.) oraz uchwały</text:span> nr <text:s/>X/81/2015 <text:s/>Rady Miejskiej w Wojniczu z dnia 21 września 2015 r.</text:p>
      <text:p text:style-name="P10"/>
      <text:p text:style-name="P1">Burmistrz Wojnicza</text:p>
      <text:p text:style-name="P4">ogłasza <text:span text:style-name="T23">trzeci </text:span>przetarg</text:p>
      <text:p text:style-name="P8">na sprzedaż nieruchomości z gminnego zasobu nieruchomości</text:p>
      <text:p text:style-name="P6">I. </text:p>
      <text:p text:style-name="P5">1. Oznaczenie nieruchomości według księgi wieczystej oraz katastru nieruchomości:</text:p>
      <text:p text:style-name="P13"><text:span text:style-name="T10">Działka ew. nr 328/10 położona w miejscowości Dębina Łętowska, gm. Wojnicz, objęta księgą wieczystą nr TR1T/00133407/0, prow</text:span>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447 ha</text:span></text:p>
      <text:p text:style-name="P9"><text:span text:style-name="T3">3. Opis</text:span><text:span text:style-name="T2"> nieruchomości:</text:span></text:p>
      <text:p text:style-name="P21"><text:s text:c="11"/>Działka położona w zachodniej części miejscowości Dębina Łętowska, dojazd do <text:s text:c="2"/>działki drogą gminną, oznaczoną jako działka ew. nr 149, a następnie drogą służebną przebiegającą przez działkę nr 328/8 (przy południowej jej granicy) i przez działkę ew. nr 328/9 (przy zachodniej jej granicy, obok rowu melioracyjnego szlakiem szerokości 4,5m). Działka o regularnym kształcie zbliżonym do prostokąta, niezabudowana, teren działki nieogrodzony. W pobliżu działki dostępne gaz z sieci i <text:s/>energia <text:s/>elektryczna. 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0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0 objęty jest tą decyzją, co pozwoli na jej zabudowę budynkiem mieszkalnym jednorodzinnym ze zbiornikiem na ścieki. </text:span></text:p>
      <text:p text:style-name="P16"><text:span text:style-name="T3">5. </text:span><text:span text:style-name="T2">Cena wywoławcza na nieruchomość:</text:span></text:p>
      <text:p text:style-name="P11"><text:s text:c="12"/><text:span text:style-name="T23">20 200</text:span>,00 zł - brutto</text:p>
      <text:p text:style-name="P11"><text:s text:c="12"/>(słownie: <text:span text:style-name="T21">dwadzieścia <text:s/>tysięcy dwieście</text:span> 00/100 złotych – brutto)</text:p>
      <text:p text:style-name="P12"><text:s text:c="12"/>Cena w <text:span text:style-name="T23">trzecim</text:span> przetargu obniżona została o 3<text:span text:style-name="T23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16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9">8</text:span><text:span text:style-name="T8">00</text:span><text:span text:style-name="T10"> <text:s/>w Urzędzie Miejskim w Wojniczu, Rynek 1 - sala narad </text:span></text:p>
      <text:p text:style-name="P17"><text:span text:style-name="T10"><text:s text:c="5"/>Pierwszy przetarg na przedmiotową nieruchomość odbył się w dniu </text:span><text:span text:style-name="T11">30</text:span><text:span text:style-name="T10"> sierpnia 2018 r<text:line-break/>i zakończyły się wynikiem negatywnym. </text:span><text:span text:style-name="T13">Drugi</text:span><text:span text:style-name="T10"> przetarg na przedmiotową nieruchomość odbył się w dniu </text:span><text:span text:style-name="T13">21 listopada </text:span><text:span text:style-name="T10">2018 r i zakończyły się wynikiem negatywnym.</text:span></text:p>
      <text:p text:style-name="P22"/>
      <text:p text:style-name="P22"/>
      <text:p text:style-name="P22"/>
      <text:p text:style-name="P17"><text:soft-page-break/><text:span text:style-name="T3">10. W</text:span><text:span text:style-name="T2">ysokość wadium, forma i termin jego wpłacenia:</text:span></text:p>
      <text:p text:style-name="P27">Wadium w kwocie <text:span text:style-name="T21">4 000</text:span><text:span text:style-name="T10">,00 zł </text:span><text:s text:c="2"/>(słownie: <text:span text:style-name="T21">cztery tysiące </text:span>00/100 złotych) wpłacić należy na konto Urzędu Miejskiego w Wojnicz <text:s/>nr 70 8589 0006 0010 0000 0202 0013 <text:s text:c="2"/>prowadzone w Banku Spółdzielczym Rzemiosła w Krakowie, oddział w Wojniczu <text:span text:style-name="T10">do dnia </text:span><text:span text:style-name="T13">1</text:span><text:span text:style-name="T18">5 maja</text:span><text:span text:style-name="T10"> 201</text:span><text:span text:style-name="T14">9 r</text:span><text:span text:style-name="T10">.</text:span><text:span text:style-name="T6"> </text:span>Przy wpłacie na konto decyduje data wpływu na konto Urzędu Miejskiego w Wojniczu.</text:p>
      <text:p text:style-name="P7"><text:span text:style-name="T1">11. </text:span>Postąpienie – <text:span text:style-name="T10">co najmniej </text:span><text:span text:style-name="T11">2</text:span><text:span text:style-name="T14">1</text:span><text:span text:style-name="T11">0</text:span><text:span text:style-name="T10">,00 zł (słownie: </text:span><text:span text:style-name="T11">dwieście d</text:span><text:span text:style-name="T14">ziesięć</text:span><text:span text:style-name="T11"> </text:span><text:span text:style-name="T10">00/100 złotych)</text:span></text:p>
      <text:p text:style-name="P6">II. </text:p>
      <text:p text:style-name="P5">1. Oznaczenie nieruchomości według księgi wieczystej oraz katastru nieruchomości:</text:p>
      <text:p text:style-name="P14">Działka ew. nr 328/11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501 ha</text:span></text:p>
      <text:p text:style-name="P9"><text:span text:style-name="T3">3. Opis</text:span><text:span text:style-name="T2"> nieruchomości:</text:span></text:p>
      <text:p text:style-name="P21"><text:s text:c="11"/>Działka położona w zachodniej części miejscowości Dębina Łętowska, dojazd do <text:s text:c="2"/>działki drogą gminną, oznaczoną jako działka ew. nr 149. Działka o regularnym kształcie zbliżonym do prostokąta, niezabudowana, teren działki nieogrodzony. W pobliżu działki dostępne gaz z sieci<text:line-break/>i <text:s/>energia <text:s/>elektryczna. <text:s/>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1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1 objęty jest tą decyzją, co pozwoli na jej zabudowę budynkiem mieszkalnym jednorodzinnym ze zbiornikiem na ścieki i zjazdem z drogi gminnej (działka ew. nr 149). <text:s/></text:span></text:p>
      <text:p text:style-name="P16"><text:span text:style-name="T3">5. </text:span><text:span text:style-name="T2">Cena wywoławcza na nieruchomość:</text:span></text:p>
      <text:p text:style-name="P11"><text:s text:c="12"/><text:span text:style-name="T21">20</text:span> <text:span text:style-name="T24">9</text:span>00,00 zł - brutto</text:p>
      <text:p text:style-name="P11"><text:s text:c="12"/>(słownie: <text:span text:style-name="T21">dwadzieścia <text:s/>tysięcy dziewięćset</text:span> 00/100 złotych – brutto)</text:p>
      <text:p text:style-name="P12"><text:s text:c="13"/>Cena w <text:span text:style-name="T27">trzecim</text:span> przetargu obniżona została o 3<text:span text:style-name="T24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9">8</text:span><text:span text:style-name="T9">30</text:span><text:span text:style-name="T10"> <text:s/>w Urzędzie Miejskim w Wojniczu, Rynek 1 - sala narad </text:span></text:p>
      <text:p text:style-name="P18"><text:span text:style-name="T10"><text:s text:c="5"/>Pierwszy przetarg na przedmiotową nieruchomość odbył się w dniu </text:span><text:span text:style-name="T11">30</text:span><text:span text:style-name="T10"> sierpnia 2018 r<text:line-break/>i zakończyły się wynikiem negatywnym. </text:span><text:span text:style-name="T15">Drugi</text:span><text:span text:style-name="T10"> przetarg na przedmiotową nieruchomość odbył się w dniu </text:span><text:span text:style-name="T15">21 listopada </text:span><text:span text:style-name="T10">2018 r 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8">Wadium w kwocie <text:span text:style-name="T21">4 100</text:span><text:span text:style-name="T10">,00 zł </text:span><text:s text:c="2"/>(słownie: <text:span text:style-name="T21">cztery </text:span>tysi<text:span text:style-name="T21">ące</text:span> <text:span text:style-name="T24">sto </text:span>00/100 złotych) wpłacić należy na konto Urzędu Miejskiego w Wojnicz <text:s/>nr 70 8589 0006 0010 0000 0202 0013 <text:s text:c="2"/>prowadzone w Banku Spółdzielczym Rzemiosła w Krakowie, oddział w Wojniczu <text:span text:style-name="T10">do dnia </text:span><text:span text:style-name="T13">1</text:span><text:span text:style-name="T18">5 maja</text:span><text:span text:style-name="T10"> 201</text:span><text:span text:style-name="T14">9 r</text:span><text:span text:style-name="T10">.</text:span><text:span text:style-name="T6"> </text:span>Przy wpłacie na konto decyduje data wpływu na konto Urzędu Miejskiego w Wojniczu.</text:p>
      <text:p text:style-name="P6">11. Postąpienie – <text:span text:style-name="T10">co najmniej </text:span><text:span text:style-name="T11">2</text:span><text:span text:style-name="T15">1</text:span><text:span text:style-name="T11">0</text:span><text:span text:style-name="T10">,00 zł (słownie: </text:span><text:span text:style-name="T11">dwieście </text:span><text:span text:style-name="T15">dziesięć</text:span><text:span text:style-name="T11"> </text:span><text:span text:style-name="T10">00/100 złotych)</text:span></text:p>
      <text:p text:style-name="P6"/>
      <text:p text:style-name="P6"><text:soft-page-break/>III. </text:p>
      <text:p text:style-name="P5">1. Oznaczenie nieruchomości według księgi wieczystej oraz katastru nieruchomości:</text:p>
      <text:p text:style-name="P14">Działka ew. nr 328/12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886 ha</text:span></text:p>
      <text:p text:style-name="P9"><text:span text:style-name="T3">3. Opis</text:span><text:span text:style-name="T2"> nieruchomości:</text:span></text:p>
      <text:p text:style-name="P21"><text:s text:c="11"/>Działka położona w zachodniej części miejscowości Dębina Łętowska, dojazd do <text:s text:c="2"/>działki drogą gminną, oznaczoną jako działka ew. nr 149, a następnie drogą służebną przez działkę ew. nr 328/14 istniejącym utwardzonym szlakiem jezdnym przy północnej granicy działki ew. nr 328/14. Działka o regularnym kształcie zbliżonym do prostokąta z wjazdem od granicy<text:line-break/>z działką ew. nr 328/14, niezabudowana, teren działki nieogrodzony. W pobliżu działki dostępne gaz z sieci i <text:s/>energia <text:s/>elektryczna. 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2 brak jest obowiązującego miejscowego planu <text:s/>zagospodarowania przestrzennego. Dla działki ew. nr 328/6 Burmistrz Wojnicza wydał w dniu 31 lipca 2015 r. decyzję o warunkach zabudowy, znak: PIN.6730.2.2015 dotyczącą ustalenia warunków zabudowy dla sześciu budynków mieszkalnych jednorodzinnych, sześciu zbiorników na ścieki z zewnętrznym odcinkiem instalacji kanalizacyjnej oraz trzech zjazdów z drogi gminnej oznaczonej jako działka ew. nr 149. <text:s/>Teren działki ew. nr 328/12 objęty jest tą decyzją, co pozwoli na jej zabudowę budynkiem mieszkalnym jednorodzinnym ze zbiornikiem na ścieki. </text:span></text:p>
      <text:p text:style-name="P16"><text:span text:style-name="T3">5. </text:span><text:span text:style-name="T2">Cena wywoławcza na nieruchomość:</text:span></text:p>
      <text:p text:style-name="P11"><text:s text:c="12"/><text:span text:style-name="T21">26 200</text:span>,00 zł - brutto</text:p>
      <text:p text:style-name="P11"><text:s text:c="12"/>(słownie: <text:span text:style-name="T21">dwadzieścia sześć tysięcy dwieście</text:span> 00/100 złotych – brutto)</text:p>
      <text:p text:style-name="P12"><text:s text:c="12"/>Cena w <text:span text:style-name="T24">trzecim</text:span> przetargu obniżona została o 3<text:span text:style-name="T24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9">9</text:span><text:span text:style-name="T9">15</text:span><text:span text:style-name="T10"> <text:s/>w Urzędzie Miejskim w Wojniczu, Rynek 1 - sala narad </text:span></text:p>
      <text:p text:style-name="P18"><text:span text:style-name="T10"><text:s text:c="5"/>Pierwszy przetarg na przedmiotową nieruchomość odbył się w dniu </text:span><text:span text:style-name="T11">30</text:span><text:span text:style-name="T10"> sierpnia 2018 r<text:line-break/>i zakończyły się wynikiem negatywnym. </text:span><text:span text:style-name="T15">Drugi</text:span><text:span text:style-name="T10"> przetarg na przedmiotową nieruchomość odbył się w dniu </text:span><text:span text:style-name="T15">21 listopada</text:span><text:span text:style-name="T10"> 2018 r 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8">Wadium w kwocie <text:span text:style-name="T21">5 000</text:span><text:span text:style-name="T10">,00 zł </text:span><text:s text:c="2"/>(słownie: <text:span text:style-name="T21">pięć tysięcy </text:span>00/100 złotych) wpłacić należy na konto Urzędu Miejskiego w Wojnicz <text:s/>nr 70 8589 0006 0010 0000 0202 0013 <text:s text:c="2"/>prowadzone w Banku Spółdzielczym Rzemiosła w Krakowie, oddział w Wojniczu <text:span text:style-name="T10">do dnia </text:span><text:span text:style-name="T13">1</text:span><text:span text:style-name="T18">5 maja</text:span><text:span text:style-name="T17"> 201</text:span><text:span text:style-name="T14">9 r</text:span><text:span text:style-name="T10">.</text:span><text:span text:style-name="T6"> </text:span>Przy wpłacie na konto decyduje data wpływu na konto Urzędu Miejskiego w Wojniczu.</text:p>
      <text:p text:style-name="P25"><text:span text:style-name="T3">11. Postąpienie –</text:span><text:span text:style-name="T10"> co najmniej </text:span><text:span text:style-name="T15">270</text:span><text:span text:style-name="T10">,00 zł (słownie: </text:span><text:span text:style-name="T11">dwieście </text:span><text:span text:style-name="T15">siedemdziesiąt </text:span><text:span text:style-name="T10">00/100 złotych)</text:span></text:p>
      <text:p text:style-name="P6"><text:span text:style-name="T20">I</text:span>V. </text:p>
      <text:p text:style-name="P5">1. Oznaczenie nieruchomości według księgi wieczystej oraz katastru nieruchomości:</text:p>
      <text:p text:style-name="P14">Działka ew. nr 328/15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672 ha</text:span></text:p>
      <text:p text:style-name="P9"><text:soft-page-break/><text:span text:style-name="T3">3. Opis</text:span><text:span text:style-name="T2"> nieruchomości:</text:span></text:p>
      <text:p text:style-name="P21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5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, oznaczonej jako działka ew. nr 315/2 i 328/20. <text:s/>Teren działki ew. nr 328/15 objęty jest tą decyzją, co pozwoli na jej zabudowę budynkiem mieszkalnym jednorodzinnym ze zbiornikiem na ścieki i zjazdem z drogi (działka ew. nr 315/2 i 328/20). </text:span></text:p>
      <text:p text:style-name="P15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5- miejscowość Dębina Łętowska, położona jest w obszarze oznaczonym symbolem U – zabudowa usługowa. </text:p>
      <text:p text:style-name="P24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o warunkach zabudowy, w przypadku gdy nie została wydana ostateczna decyzja o pozwoleniu na budowę, organ stwierdza wygaśnięcie decyzji o warunkach zabudowy. <text:s/></text:p>
      <text:p text:style-name="P16"><text:span text:style-name="T3">5. </text:span><text:span text:style-name="T2">Cena wywoławcza na nieruchomość:</text:span></text:p>
      <text:p text:style-name="P11"><text:s text:c="12"/><text:span text:style-name="T24">36 200</text:span>,00 zł - brutto</text:p>
      <text:p text:style-name="P11"><text:s text:c="12"/>(słownie: <text:span text:style-name="T21">trzydzieści sześć tysięcy dwieście </text:span>00/100 złotych – brutto)</text:p>
      <text:p text:style-name="P12"><text:s text:c="12"/>Cena w <text:span text:style-name="T24">trzecim </text:span><text:s/>przetargu obniżona została o 3<text:span text:style-name="T24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o godzinie </text:span><text:span text:style-name="T11">1</text:span><text:span text:style-name="T19">0</text:span><text:span text:style-name="T8">00</text:span><text:span text:style-name="T10"> <text:s/>w Urzędzie Miejskim w Wojniczu, Rynek 1 - sala narad </text:span></text:p>
      <text:p text:style-name="P18"><text:span text:style-name="T10"><text:s text:c="5"/>Pierwszy przetarg na przedmiotową nieruchomość odbył się w dniu </text:span><text:span text:style-name="T11">31</text:span><text:span text:style-name="T10"> sierpnia 2018 r<text:line-break/>i zakończyły się wynikiem negatywnym. </text:span><text:span text:style-name="T15">Drugi </text:span><text:span text:style-name="T10">przetarg na przedmiotową nieruchomość odbył się w dniu </text:span><text:span text:style-name="T15">21 listopada</text:span><text:span text:style-name="T10"> 2018 r 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8">Wadium w kwocie <text:span text:style-name="T21">7 0</text:span><text:span text:style-name="T10">00,00 zł </text:span><text:s text:c="2"/>(słownie: <text:span text:style-name="T21">siedem tysięcy </text:span><text:s/>00/100 złotych) wpłacić należy na konto Urzędu Miejskiego w Wojnicz <text:s/>nr 70 8589 0006 0010 0000 0202 0013 <text:s text:c="2"/>prowadzone w Banku Spółdzielczym Rzemiosła w Krakowie, oddział w Wojniczu <text:span text:style-name="T10">do dnia </text:span><text:span text:style-name="T13">1</text:span><text:span text:style-name="T18">5 maja</text:span><text:span text:style-name="T10"> 201</text:span><text:span text:style-name="T14">9 r</text:span><text:span text:style-name="T10">.</text:span><text:span text:style-name="T6"> </text:span>Przy wpłacie na konto decyduje data wpływu na konto Urzędu Miejskiego w Wojniczu.</text:p>
      <text:list xml:id="list4264106841" text:style-name="L1">
        <text:list-item>
          <text:p text:style-name="P32">Postąpienie – <text:span text:style-name="T10">co najmniej </text:span><text:span text:style-name="T11">3</text:span><text:span text:style-name="T15">7</text:span><text:span text:style-name="T11">0</text:span><text:span text:style-name="T10">,00 zł (słownie: </text:span><text:span text:style-name="T11">trzysta </text:span><text:span text:style-name="T15">siedemdziesiąt</text:span><text:span text:style-name="T11"> </text:span><text:span text:style-name="T10">00/100 złotych)</text:span></text:p>
        </text:list-item>
      </text:list>
      <text:p text:style-name="P26"/>
      <text:p text:style-name="P6"/>
      <text:p text:style-name="P6"/>
      <text:p text:style-name="P6"/>
      <text:p text:style-name="P6"><text:soft-page-break/>V. </text:p>
      <text:p text:style-name="P5">1. Oznaczenie nieruchomości według księgi wieczystej oraz katastru nieruchomości:</text:p>
      <text:p text:style-name="P14">Działka ew. nr 328/16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602 ha</text:span></text:p>
      <text:p text:style-name="P9"><text:span text:style-name="T3">3. Opis</text:span><text:span text:style-name="T2"> nieruchomości:</text:span></text:p>
      <text:p text:style-name="P21"><text:s text:c="10"/>Działka położona w miejscowości Dębina Łętowska, dojazd do działki drogą, oznaczoną jako działki ew. nr 315/2 i 328/20. Działka o regularnym kształcie, niezabudowana, teren działki nieogrodzony. W pobliżu działki dostępne gaz z sieci <text:s/>i <text:s/>energia <text:s/>elektryczna.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6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6 objęty jest tą decyzją, co pozwoli na jej zabudowę budynkiem mieszkalnym jednorodzinnym ze zbiornikiem na ścieki i zjazdem z drogi (działka ew. nr 315/2 i 328/20). </text:span></text:p>
      <text:p text:style-name="P15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6- miejscowość Dębina Łętowska, położona jest w obszarze oznaczonym symbolem U – zabudowa usługowa. </text:p>
      <text:p text:style-name="P24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6"><text:span text:style-name="T3">5. </text:span><text:span text:style-name="T2">Cena wywoławcza na nieruchomość:</text:span></text:p>
      <text:p text:style-name="P11"><text:s text:c="12"/><text:span text:style-name="T22">34 700</text:span>,00 zł - brutto</text:p>
      <text:p text:style-name="P11"><text:s text:c="12"/>(słownie: <text:span text:style-name="T22">trzydzieści cztery tysiące siedemset </text:span>00/100 złotych – brutto)</text:p>
      <text:p text:style-name="P12"><text:s text:c="12"/>Cena w <text:span text:style-name="T24">trzecim</text:span> przetargu obniżona została o 3<text:span text:style-name="T24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1">1</text:span><text:span text:style-name="T19">1</text:span><text:span text:style-name="T8">00</text:span><text:span text:style-name="T10"> <text:s/>w Urzędzie Miejskim w Wojniczu, Rynek 1 - sala narad </text:span></text:p>
      <text:p text:style-name="P19"><text:span text:style-name="T10"><text:s text:c="5"/>Pierwszy przetarg na przedmiotową nieruchomość odbył się w dniu </text:span><text:span text:style-name="T11">31</text:span><text:span text:style-name="T10"> sierpnia 2018 r<text:line-break/>i zakończyły się wynikiem negatywnym. </text:span><text:span text:style-name="T16">Drugi</text:span><text:span text:style-name="T10"> przetarg na przedmiotową nieruchomość odbył się w dniu </text:span><text:span text:style-name="T16">21 listopada</text:span><text:span text:style-name="T10"> 2018 r 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8">Wadium w kwocie <text:span text:style-name="T25">6 500</text:span><text:span text:style-name="T10">,00 zł </text:span><text:s text:c="2"/>(słownie: <text:span text:style-name="T25">sześć tysięcy pięćset</text:span> 00/100 złotych) wpłacić należy na konto Urzędu Miejskiego w Wojnicz <text:s/>nr 70 8589 0006 0010 0000 0202 0013 <text:s text:c="2"/>prowadzone <text:soft-page-break/>w Banku Spółdzielczym Rzemiosła w Krakowie, oddział w Wojniczu <text:span text:style-name="T10">do dnia </text:span><text:span text:style-name="T13">1</text:span><text:span text:style-name="T18">5 maja</text:span><text:span text:style-name="T10"> 201</text:span><text:span text:style-name="T14">9 r</text:span><text:span text:style-name="T10">.</text:span><text:span text:style-name="T6"> </text:span>Przy wpłacie na konto decyduje data wpływu na konto Urzędu Miejskiego w Wojniczu.</text:p>
      <text:list xml:id="list75113692560749" text:continue-numbering="true" text:style-name="L1">
        <text:list-item>
          <text:p text:style-name="P32">Postąpienie – <text:span text:style-name="T10">co najmniej </text:span><text:span text:style-name="T16">350</text:span><text:span text:style-name="T10">,00 zł (słownie: </text:span><text:span text:style-name="T12">trzysta </text:span><text:span text:style-name="T16">pięćdziesiąt </text:span><text:span text:style-name="T10">00/100 złotych)</text:span></text:p>
        </text:list-item>
      </text:list>
      <text:p text:style-name="P6">VI. </text:p>
      <text:p text:style-name="P5">1. Oznaczenie nieruchomości według księgi wieczystej oraz katastru nieruchomości:</text:p>
      <text:p text:style-name="P14">Działka ew. nr 328/17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2">– </text:span><text:span text:style-name="T10">0,1741 ha</text:span></text:p>
      <text:p text:style-name="P9"><text:span text:style-name="T3">3. Opis</text:span><text:span text:style-name="T2"> nieruchomości:</text:span></text:p>
      <text:p text:style-name="P21"><text:s text:c="10"/>Działka położona w miejscowości Dębina Łętowska, dojazd do <text:s/>działki drogą, oznaczoną jako działki ew. nr 315/2 i 328/20. Działka o regularnym kształcie, niezabudowana, teren działki nieogrodzony. W pobliżu działki dostępne gaz z sieci i <text:s/>energia <text:s/>elektryczna. 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7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7 objęty jest tą decyzją, co pozwoli na jej zabudowę budynkiem mieszkalnym jednorodzinnym ze zbiornikiem na ścieki i zjazdem z drogi (działka ew. nr 315/2 i 328/20). </text:span></text:p>
      <text:p text:style-name="P15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7- miejscowość Dębina Łętowska, położona jest w obszarze oznaczonym symbolem U – zabudowa usługowa. </text:p>
      <text:p text:style-name="P24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6"><text:span text:style-name="T3">5. </text:span><text:span text:style-name="T2">Cena wywoławcza na nieruchomość:</text:span></text:p>
      <text:p text:style-name="P11"><text:s text:c="12"/><text:span text:style-name="T25">37 700</text:span>,00 zł - brutto</text:p>
      <text:p text:style-name="P11"><text:s text:c="12"/>(słownie: <text:span text:style-name="T27">trzydzieści siedem tysięcy siedemset</text:span> 00/100 złotych – brutto)</text:p>
      <text:p text:style-name="P12"><text:s text:c="13"/>Cena w <text:span text:style-name="T25">trzecim</text:span> przetargu obniżona została o 3<text:span text:style-name="T25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1">1</text:span><text:span text:style-name="T19">2</text:span><text:span text:style-name="T8">00</text:span><text:span text:style-name="T10"> <text:s/>w Urzędzie Miejskim w Wojniczu, Rynek 1 - sala narad </text:span></text:p>
      <text:p text:style-name="P19"><text:span text:style-name="T10"><text:s text:c="5"/>Pierwszy przetarg na przedmiotową nieruchomość odbył się w dniu </text:span><text:span text:style-name="T11">31</text:span><text:span text:style-name="T10"> sierpnia 2018 r<text:line-break/>i zakończyły się wynikiem negatywnym. </text:span><text:span text:style-name="T16">Drugi</text:span><text:span text:style-name="T10"> przetarg na przedmiotową nieruchomość odbył się w dniu </text:span><text:span text:style-name="T16">21 listopada 2018</text:span><text:span text:style-name="T10"> r i zakończyły się wynikiem negatywnym.</text:span></text:p>
      <text:p text:style-name="P6"/>
      <text:p text:style-name="P9"><text:soft-page-break/><text:span text:style-name="T3">10. W</text:span><text:span text:style-name="T2">ysokość wadium, forma i termin jego wpłacenia:</text:span></text:p>
      <text:p text:style-name="P28">Wadium w kwocie <text:span text:style-name="T25">7 500</text:span><text:span text:style-name="T10">,00 zł </text:span><text:s text:c="2"/>(słownie: <text:span text:style-name="T25">siedem tysięcy pięćset </text:span>00/100 złotych) wpłacić należy na konto Urzędu Miejskiego w Wojnicz <text:s/>nr 70 8589 0006 0010 0000 0202 0013 <text:s text:c="2"/>prowadzone w Banku Spółdzielczym Rzemiosła w Krakowie, oddział w Wojniczu <text:span text:style-name="T10">do dnia<text:line-break/></text:span><text:span text:style-name="T13">1</text:span><text:span text:style-name="T18">5 maja</text:span><text:span text:style-name="T16"> 201</text:span><text:span text:style-name="T14">9 r</text:span><text:span text:style-name="T16">.</text:span><text:span text:style-name="T6"> </text:span>Przy wpłacie na konto decyduje data wpływu na konto Urzędu Miejskiego w Wojniczu.</text:p>
      <text:list xml:id="list75115074954845" text:continue-numbering="true" text:style-name="L1">
        <text:list-item>
          <text:p text:style-name="P32">Postąpienie – <text:span text:style-name="T10">co najmniej </text:span><text:span text:style-name="T16">380</text:span><text:span text:style-name="T10">,00 zł (słownie: </text:span><text:span text:style-name="T16">trzysta osiemdziesiąt</text:span><text:span text:style-name="T10"> 00/100 złotych)</text:span></text:p>
        </text:list-item>
      </text:list>
      <text:p text:style-name="P6">VII. </text:p>
      <text:p text:style-name="P5">1. Oznaczenie nieruchomości według księgi wieczystej oraz katastru nieruchomości:</text:p>
      <text:p text:style-name="P14">Działka ew. nr 328/18 położona w miejscowości Dębina Łętowska, gm. Wojnicz, objęta księgą wieczystą nr TR1T/00133407/0, prowadzoną przez Sąd Rejonowy w Tarnowie, Wydział VI Ksiąg Wieczystych.</text:p>
      <text:p text:style-name="P9"><text:span text:style-name="T3">2. Po</text:span><text:span text:style-name="T2">wierzchnia nieruchomości</text:span> <text:span text:style-name="T10">– 0,2096 ha</text:span></text:p>
      <text:p text:style-name="P9"><text:span text:style-name="T3">3. Opis</text:span><text:span text:style-name="T2"> nieruchomości:</text:span></text:p>
      <text:p text:style-name="P21"><text:s text:c="10"/>Działka położona w miejscowości Dębina Łętowska, dojazd do <text:s text:c="2"/>działki drogą, oznaczoną jako działki ew. nr 315/2 i 328/20. Działka o regularnym kształcie, niezabudowana, teren działki nieogrodzony. W pobliżu działki dostępne gaz z sieci i <text:s/>energia <text:s/>elektryczna. </text:p>
      <text:p text:style-name="P23"><text:span text:style-name="T3">4. </text:span><text:span text:style-name="T2">Przeznaczenie nieruchomości w planie zagospodarowania przestrzennego:</text:span><text:span text:style-name="T6"> <text:s text:c="5"/><text:line-break/>W obszarze działki ew. nr 328/18 brak jest obowiązującego miejscowego planu <text:s/>zagospodarowania przestrzennego. Dla działki ew. nr 328/6 Burmistrz Wojnicza wydał w dniu 30 lipca 2015 r. decyzję o warunkach zabudowy, znak: PIN.6730.1.2015 dotyczącą ustalenia warunków zabudowy dla czterech budynków mieszkalnych jednorodzinnych, czterech zbiorników na ścieki z zewnętrznym odcinkiem instalacji kanalizacyjnej oraz czterech zjazdów z drogi oznaczonej jako działka ew. nr 315/2 i 328/20. <text:s/>Teren działki ew. nr 328/18 objęty jest tą decyzją, co pozwoli na jej zabudowę budynkiem mieszkalnym jednorodzinnym ze zbiornikiem na ścieki i zjazdem z drogi (działka ew. nr 315/2 i 328/20). </text:span></text:p>
      <text:p text:style-name="P15">Zgodnie z uchwałą Rady Miejskiej w Wojniczu Nr XXII/156/2012 z dnia 28 czerwca 2012 roku oraz Zarządzenia Zastępczego Wojewody Małopolskiego z dnia 13 listopada 2014 r. znak: WN-II.4131.1.39.2014/ZZ w sprawie uchwalenia studium uwarunkowań i kierunków zagospodarowania przestrzennego Gminy Wojnicz - działka ew. nr 328/18- miejscowość Dębina Łętowska, położona jest w obszarze oznaczonym symbolem U – zabudowa usługowa. </text:p>
      <text:p text:style-name="P24"><text:s text:c="7"/>Zgodnie z art. 65 ust. 1 pkt. 2 oraz ust. 2 ustawy z dnia 27 marca 2003 r. o planowaniu <text:line-break/>i zagospodarowaniu przestrzennym ( Dz.U. z 2017 pow. 1073 ze zm.) dla terenu dla którego uchwalono plan miejscowy, którego ustalenia są inne niż w wydanej decyzji <text:line-break/>o warunkach zabudowy, w przypadku gdy nie została wydana ostateczna decyzja <text:line-break/>o pozwoleniu na budowę, organ stwierdza wygaśnięcie decyzji o warunkach zabudowy.</text:p>
      <text:p text:style-name="P16"><text:span text:style-name="T3">5. </text:span><text:span text:style-name="T2">Cena wywoławcza na nieruchomość:</text:span></text:p>
      <text:p text:style-name="P11"><text:s text:c="12"/><text:span text:style-name="T22">45 300</text:span>,00 zł - brutto</text:p>
      <text:p text:style-name="P11"><text:s text:c="12"/>(słownie: <text:span text:style-name="T22">czterdzieści pięć tysięcy trzysta </text:span>00/100 złotych – brutto)</text:p>
      <text:p text:style-name="P12"><text:s text:c="12"/>Cena w <text:span text:style-name="T25">trzecim</text:span> przetargu obniżona została o 3<text:span text:style-name="T25">5</text:span> %.</text:p>
      <text:p text:style-name="P9"><text:span text:style-name="T5"><text:s/></text:span><text:span text:style-name="T3">6. </text:span><text:span text:style-name="T2">Dyspozycja:</text:span></text:p>
      <text:p text:style-name="P9"><text:span text:style-name="T6"><text:s text:c="12"/>S</text:span>przedaż w drodze ustnego przetargu nieograniczonego.</text:p>
      <text:p text:style-name="P9"><text:span text:style-name="T5"><text:s/></text:span><text:span text:style-name="T3">7. </text:span><text:span text:style-name="T2">Obciążenia nieruchomości:</text:span></text:p>
      <text:p text:style-name="P9"><text:span text:style-name="T4"><text:s text:c="12"/></text:span>Brak </text:p>
      <text:p text:style-name="P9"><text:span text:style-name="T4"><text:s/></text:span><text:span text:style-name="T2">8. Zobowiązania, których przedmiotem jest nieruchomość:</text:span></text:p>
      <text:p text:style-name="P9"><text:span text:style-name="T6"><text:s text:c="12"/></text:span>Nieruchomość nie jest przedmiotem zobowiązań. <text:s text:c="9"/></text:p>
      <text:p text:style-name="P9"><text:span text:style-name="T5"><text:s/></text:span><text:span text:style-name="T3">9. T</text:span><text:span text:style-name="T2">ermin i miejsce przetargu:</text:span></text:p>
      <text:p text:style-name="P20"><text:span text:style-name="T6"><text:s text:c="3"/></text:span><text:tab/><text:span text:style-name="T10">Przetarg odbędzie się w dniu </text:span><text:span text:style-name="T13">20</text:span><text:span text:style-name="T11"> </text:span><text:span text:style-name="T13">ma</text:span><text:span text:style-name="T18">ja</text:span><text:span text:style-name="T13"> </text:span><text:span text:style-name="T10">201</text:span><text:span text:style-name="T13">9</text:span><text:span text:style-name="T10"> r. (</text:span><text:span text:style-name="T18">poniedziałek</text:span><text:span text:style-name="T10">) o godzinie </text:span><text:span text:style-name="T11">1</text:span><text:span text:style-name="T19">3</text:span><text:span text:style-name="T8">00</text:span><text:span text:style-name="T10"> <text:s/>w Urzędzie Miejskim w Wojniczu, Rynek 1 - sala narad <text:s/></text:span></text:p>
      <text:p text:style-name="P19"><text:soft-page-break/><text:span text:style-name="T10"><text:s text:c="5"/>Pierwszy przetarg na przedmiotową nieruchomość odbył się w dniu </text:span><text:span text:style-name="T11">31</text:span><text:span text:style-name="T10"> sierpnia 2018 r<text:line-break/>i zakończyły się wynikiem negatywnym. </text:span><text:span text:style-name="T16">Drugi</text:span><text:span text:style-name="T10"> przetarg na przedmiotową nieruchomość odbył się w dniu </text:span><text:span text:style-name="T16">21 listopada </text:span><text:span text:style-name="T10">2018 r i zakończyły się wynikiem negatywnym.</text:span></text:p>
      <text:p text:style-name="P9"><text:span text:style-name="T3">10. W</text:span><text:span text:style-name="T2">ysokość wadium, forma i termin jego wpłacenia:</text:span></text:p>
      <text:p text:style-name="P28">Wadium w kwocie <text:span text:style-name="T22">9 000</text:span><text:span text:style-name="T10">,00 zł </text:span><text:s text:c="2"/>(słownie: <text:span text:style-name="T22">dziewięć tysięcy </text:span><text:s/>00/100 złotych) wpłacić należy na konto Urzędu Miejskiego w Wojnicz <text:s/>nr 70 8589 0006 0010 0000 0202 0013 <text:s text:c="2"/>prowadzone w Banku Spółdzielczym Rzemiosła w Krakowie, oddział w Wojniczu <text:span text:style-name="T10">do dnia </text:span><text:span text:style-name="T13">1</text:span><text:span text:style-name="T18">5 maja</text:span><text:span text:style-name="T10"> 201</text:span><text:span text:style-name="T14">9 r</text:span><text:span text:style-name="T10">.</text:span><text:span text:style-name="T6"> </text:span>Przy wpłacie na konto decyduje data wpływu na konto Urzędu Miejskiego w Wojniczu.</text:p>
      <text:list xml:id="list75114391009605" text:continue-numbering="true" text:style-name="L1">
        <text:list-header>
          <text:p text:style-name="P33"><text:span text:style-name="T3">11. Postąpienie –</text:span> co najmniej <text:span text:style-name="T26">460</text:span>,00 zł (słownie: <text:span text:style-name="T22">czterysta sześćdziesiąt </text:span>00/100 złotych)</text:p>
          <text:p text:style-name="P34"/>
        </text:list-header>
      </text:list>
      <text:p text:style-name="P3">Uczestnik przetargu winien przedłożyć komisji przetargowej:</text:p>
      <text:list xml:id="list2343397201" text:style-name="WW8Num1">
        <text:list-item>
          <text:p text:style-name="P30">dowód wpłaty wadium</text:p>
        </text:list-item>
        <text:list-item>
          <text:p text:style-name="P30">dowód tożsamości w przypadku osób fizycznych</text:p>
        </text:list-item>
        <text:list-item>
          <text:p text:style-name="P31">aktualny odpis z rejestru przedsiębiorców Krajowego Rejestru Sądowego w przypadku podmiotów wpisanych do KRS, bądź innych rejestrów i ewidencji oraz dowody tożsamości osób uprawnionych do reprezentowania. </text:p>
        </text:list-item>
      </text:list>
      <text:p text:style-name="P9">Uczestnik, który wpłacił wadium uczestniczy w przetargu osobiście lub przez pełnomocnika notarialnie do tego ustanowionego.</text:p>
      <text:p text:style-name="P3">Skutki uchylenia się od zawarcia umowy sprzedaży:</text:p>
      <text:p text:style-name="P9">Jeżeli osoba, która przetarg wygra nie stawi się bez usprawiedliwienia w miejscu<text:line-break/>i terminie ustalonym przez organizatora przetargu do zawarcia umowy sprzedaży,<text:line-break/>organizator przetargu odstąpi od zawarcia umowy, a wpłacone wadium nie podlega <text:s/>zwrotowi. <text:line-break/>Wadium wpłacone przez osobę, która przetarg wygrała zaliczone zostanie na poczet ceny zakupu.<text:line-break/>Cenę nabycia działki wpłacić należy najpóźniej do dnia podpisania aktu notarialnego umowy <text:s text:c="3"/>sprzedaży.</text:p>
      <text:p text:style-name="P7">Koszty notarialnej umowy sprzedaży oraz wpisu do ksiąg wieczystych pokrywa<text:line-break/>nabywca.</text:p>
      <text:p text:style-name="P7">Zastrzega się prawo odwołania przetargu z ważnych przyczyn. </text:p>
      <text:p text:style-name="P9">Informacje o ogłaszanych do sprzedaży nieruchomościach uzyskać można w Urzędzie Miejskim<text:line-break/>w Wojniczu, Rynek 1, pokój nr 4 ( tel. <text:span text:style-name="T29">146319830</text:span>) od poniedziałku do piątku <text:line-break/>od godz. <text:s/>7<text:span text:style-name="T7">30</text:span> do 1<text:span text:style-name="T29">4</text:span><text:span text:style-name="T7">30 </text:span><text:s/>w okresie wywieszenia ogłoszenia.</text:p>
      <text:p text:style-name="P9">Ogłoszenie wywiesza się na tablicy ogłoszeń w budynku Urzędu Miejskiego w Wojniczu, Rynek 1, ponadto zamieszcza się na stronie internetowej Gminy Wojnicz <text:a xlink:type="simple" xlink:href="http://www.wojnicz.pl/" text:style-name="Internet_20_link" text:visited-style-name="Visited_20_Internet_20_Link">www.wojnicz.pl</text:a><text:line-break/>w dziale "Nieruchomości" i w Biuletynie Informacji Publicznej Gminy Wojnicz - na okres od dnia<text:line-break/><text:span text:style-name="T28">19 kwietnia </text:span><text:s/>201<text:span text:style-name="T26">9</text:span> r. do dnia <text:span text:style-name="T28">20 maja </text:span>201<text:span text:style-name="T26">9</text:span> r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04-01T07:51:12.734000000</dc:date>
    <meta:editing-duration>PT7H40M56S</meta:editing-duration>
    <meta:editing-cycles>23</meta:editing-cycles>
    <meta:print-date>2019-04-01T07:50:05.700000000</meta:print-date>
    <meta:document-statistic meta:table-count="0" meta:image-count="0" meta:object-count="0" meta:page-count="8" meta:paragraph-count="184" meta:word-count="3452" meta:character-count="24908" meta:non-whitespace-character-count="20654"/>
  </office:meta>
</office:document-meta>
</file>