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font-name-asian="Times New Roman"/>
    </style:style>
    <style:style style:name="P10" style:family="paragraph" style:parent-style-name="Standard">
      <style:text-properties fo:language="pl" fo:country="P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/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144e6e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159667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style:font-name-asian="Times New Roman"/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/>
    </style:style>
    <style:style style:name="P18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language="pl" fo:country="PL" fo:font-weight="normal" style:font-weight-asian="normal" style:font-weight-complex="normal"/>
    </style:style>
    <style:style style:name="P19" style:family="paragraph" style:parent-style-name="Standard" style:list-style-name="WW8Num1">
      <style:text-properties fo:language="pl" fo:country="PL"/>
    </style:style>
    <style:style style:name="P20" style:family="paragraph" style:parent-style-name="Standard" style:list-style-name="WW8Num1">
      <style:paragraph-properties fo:text-align="justify" style:justify-single-word="false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e6e" style:font-weight-asian="bold" style:font-weight-complex="bold"/>
    </style:style>
    <style:style style:name="T4" style:family="text">
      <style:text-properties fo:font-weight="bold" officeooo:rsid="00159667" style:font-weight-asian="bold" style:font-weight-complex="bold"/>
    </style:style>
    <style:style style:name="T5" style:family="text">
      <style:text-properties fo:font-weight="bold" officeooo:rsid="00144e6e" style:font-weight-asian="bold"/>
    </style:style>
    <style:style style:name="T6" style:family="text">
      <style:text-properties fo:font-weight="bold" officeooo:rsid="00159667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fo:color="#ff0000" style:font-name-asian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654d" style:font-weight-asian="normal" style:font-weight-complex="normal"/>
    </style:style>
    <style:style style:name="T15" style:family="text">
      <style:text-properties fo:font-weight="normal" officeooo:rsid="001bcbcd" style:font-weight-asian="normal" style:font-weight-complex="normal"/>
    </style:style>
    <style:style style:name="T16" style:family="text">
      <style:text-properties fo:font-weight="normal" style:font-name-asian="Times New Roman" style:font-weight-asian="normal" style:font-weight-complex="normal"/>
    </style:style>
    <style:style style:name="T17" style:family="text">
      <style:text-properties fo:language="pl" fo:country="PL" style:font-weight-complex="normal"/>
    </style:style>
    <style:style style:name="T18" style:family="text">
      <style:text-properties fo:language="pl" fo:country="PL" officeooo:rsid="00144e6e" style:font-weight-complex="normal"/>
    </style:style>
    <style:style style:name="T19" style:family="text">
      <style:text-properties officeooo:rsid="00144e6e"/>
    </style:style>
    <style:style style:name="T20" style:family="text">
      <style:text-properties officeooo:rsid="00159667"/>
    </style:style>
    <style:style style:name="T21" style:family="text">
      <style:text-properties style:font-weight-complex="normal"/>
    </style:style>
    <style:style style:name="T22" style:family="text">
      <style:text-properties officeooo:rsid="00176c2f"/>
    </style:style>
    <style:style style:name="T23" style:family="text">
      <style:text-properties officeooo:rsid="001a654d"/>
    </style:style>
    <style:style style:name="T24" style:family="text">
      <style:text-properties officeooo:rsid="001bcb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span text:style-name="T17">Działając na podstawie art. 38 ust.1, art.39 ust.</text:span><text:span text:style-name="T18">2</text:span><text:span text:style-name="T17"> oraz art.67 ust.2 pkt.2 ustawy z dnia <text:line-break/>21 sierpnia 1997 roku o gospodarce nieruchomościami, (Dz.U z 2018 r., poz.</text:span><text:span text:style-name="T18">2204</text:span><text:span text:style-name="T17"> ze zm.) §6 ust.1 <text:line-break/>i §13 Rozporządzenia Rady Ministrów z dnia 14 września 2004 r. w sprawie sposobu i trybu przeprowadzania przetargów oraz rokowań na zbycie nieruchomości (Dz.U z 2014 r., poz.1490 ze zm.)</text:span><text:span text:style-name="T21"> oraz uchwały nr <text:s/>XXXIV/369/2017 <text:s/>Rady Miejskiej w Wojniczu z dnia 28 grudnia 2017 r.</text:span></text:p>
      <text:p text:style-name="P1">Burmistrz Wojnicza</text:p>
      <text:p text:style-name="P3">ogłasza <text:span text:style-name="T19">trzeci</text:span> przetarg</text:p>
      <text:p text:style-name="P7">na sprzedaż nieruchomości z gminnego zasobu nieruchomości</text:p>
      <text:p text:style-name="P5">I. </text:p>
      <text:p text:style-name="P4">1. Oznaczenie nieruchomości według księgi wieczystej oraz katastru nieruchomości:</text:p>
      <text:p text:style-name="P12">działka ew. nr 424/51 położona w miejscowości Wojnicz, gm. Wojnicz, objęta jest księgą wieczystą nr TR1T/00109350/8 prowadzoną przez Sąd Rejonowy w Tarnowie, Wydział VI Ksiąg Wieczystych. </text:p>
      <text:p text:style-name="P8"><text:span text:style-name="T2">2. Po</text:span><text:span text:style-name="T1">wierzchnia nieruchomości</text:span> <text:span text:style-name="T1">– </text:span><text:span text:style-name="T13">0,0321 ha</text:span></text:p>
      <text:p text:style-name="P8"><text:span text:style-name="T2">3. Opis</text:span><text:span text:style-name="T1"> nieruchomości:</text:span></text:p>
      <text:p text:style-name="P16"><text:s text:c="10"/>Nieruchomość położona w miejscowości Wojnicz, w północno centralnej części miejscowości, wzdłuż ulicy Warszawskiej, w drugiej linii zabudowy. Działka o kształcie zbliżonym do trapezu, brak dostępu do drogi publicznej. <text:s/></text:p>
      <text:p text:style-name="P17"><text:span text:style-name="T2">4. </text:span><text:span text:style-name="T1">Przeznaczenie nieruchomości w planie zagospodarowania przestrzennego:</text:span><text:span text:style-name="T9"> <text:s text:c="5"/><text:line-break/>W obszarze działki ew. nr 424/51 brak jest obowiązującego miejscowego planu <text:s/>zagospodarowania przestrzennego.</text:span><text:span text:style-name="T12"> </text:span><text:span text:style-name="T9">Dla działki ew. nr 424/51 nie została wydana decyzja<text:line-break/>o warunkach zabudowy.</text:span></text:p>
      <text:p text:style-name="P17"><text:span text:style-name="T9"><text:s text:c="11"/>Zgodnie z uchwałą Rady Miejskiej w Wojniczu Nr XXII/156/2012 z dnia 28 czerwca 2012 roku oraz Zarządzenia Zastępczego Wojewody Małopolskiego z dnia 13 listopada 2014 r. znak:<text:line-break/>WN-II.4131.1.39.2014/ZZ w sprawie uchwalenia studium uwarunkowań i kierunków zagospodarowania przestrzennego Gminy Wojnicz - działka ew. nr 424/51 - miejscowość Wojnicz, położona jest w obszarze oznaczonym symbolem </text:span><text:span text:style-name="T16">MN </text:span><text:span text:style-name="T9">– tereny zabudowy mieszkaniowej jednorodzinnej.</text:span></text:p>
      <text:p text:style-name="P13"><text:span text:style-name="T2">5. </text:span><text:span text:style-name="T1">Cena wywoławcza na nieruchomość:</text:span></text:p>
      <text:p text:style-name="P9"><text:s text:c="12"/>5 <text:span text:style-name="T24">000</text:span>,00 zł - brutto</text:p>
      <text:p text:style-name="P9"><text:s text:c="12"/>(słownie: pięć tysięcy 00/100 złotych – brutto)</text:p>
      <text:p text:style-name="P9"><text:s text:c="12"/>Cena w <text:span text:style-name="T19">trzecim</text:span> przetargu obniżona została o 3<text:span text:style-name="T24">9</text:span> %.</text:p>
      <text:p text:style-name="P8"><text:span text:style-name="T8"><text:s/></text:span><text:span text:style-name="T2">6. </text:span><text:span text:style-name="T1">Dyspozycja:</text:span></text:p>
      <text:p text:style-name="P8"><text:span text:style-name="T9"><text:s text:c="12"/></text:span>sprzedaż w drodze ustnego przetargu nieograniczonego.</text:p>
      <text:p text:style-name="P8"><text:span text:style-name="T8"><text:s/></text:span><text:span text:style-name="T2">7. </text:span><text:span text:style-name="T1">Obciążenia nieruchomości:</text:span></text:p>
      <text:p text:style-name="P8"><text:span text:style-name="T7"><text:s text:c="12"/></text:span>Brak </text:p>
      <text:p text:style-name="P8"><text:span text:style-name="T7"><text:s/></text:span><text:span text:style-name="T1">8. Zobowiązania, których przedmiotem jest nieruchomość:</text:span></text:p>
      <text:p text:style-name="P8"><text:span text:style-name="T9"><text:s text:c="12"/></text:span>Nieruchomość nie jest przedmiotem zobowiązań. <text:s text:c="9"/></text:p>
      <text:p text:style-name="P8"><text:span text:style-name="T8"><text:s/></text:span><text:span text:style-name="T2">9. T</text:span><text:span text:style-name="T1">ermin i miejsce przetargu:</text:span></text:p>
      <text:p text:style-name="P13"><text:span text:style-name="T9"><text:s text:c="3"/></text:span><text:tab/>Przetarg odbędzie się w dniu <text:span text:style-name="T3">8</text:span><text:span text:style-name="T2"> </text:span><text:span text:style-name="T3">kwietnia</text:span><text:span text:style-name="T2"> 201</text:span><text:span text:style-name="T3">9</text:span><text:span text:style-name="T2"> </text:span><text:span text:style-name="T1">r. (</text:span><text:span text:style-name="T5">poniedziałek</text:span><text:span text:style-name="T1">) o godzinie </text:span><text:span text:style-name="T5">9</text:span><text:span text:style-name="T11">00</text:span><text:span text:style-name="T1"> <text:line-break/></text:span>w Urzędzie Miejskim w Wojniczu, Rynek 1 - sala narad </text:p>
      <text:p text:style-name="P13"><text:s text:c="5"/>Pierwszy przetarg na przedmiotową nieruchomość odbył się w dniu 1 sierpnia 2018 r<text:line-break/>i zakończyły się wynikiem negatywnym.</text:p>
      <text:p text:style-name="P14"><text:s text:c="5"/><text:span text:style-name="T19">Drugi</text:span> przetarg na przedmiotową nieruchomość odbył się w dniu <text:span text:style-name="T19">9</text:span> <text:span text:style-name="T19">października</text:span> 2018 r<text:line-break/>i zakończyły się wynikiem negatywnym.</text:p>
      <text:p text:style-name="P8"><text:span text:style-name="T2">10. W</text:span><text:span text:style-name="T1">ysokość wadium, forma i termin jego wpłacenia:</text:span></text:p>
      <text:p text:style-name="P18">Wadium w kwocie 1 <text:span text:style-name="T22">0</text:span>00,00 zł <text:s text:c="2"/>(słownie: jeden tysiąc 00/100 złotych) wpłacić należy na konto Urzędu Miejskiego w Wojnicz <text:s/>nr 70 8589 0006 0010 0000 0202 0013 <text:s text:c="2"/>prowadzone<text:line-break/><text:soft-page-break/>w Banku Spółdzielczym Rzemiosła w Krakowie, oddział w Wojniczu do dnia <text:span text:style-name="T20">2</text:span> <text:span text:style-name="T20">kwietnia</text:span> 201<text:span text:style-name="T20">9</text:span>.<text:span text:style-name="T9"> </text:span>Przy wpłacie na konto decyduje data wpływu na konto Urzędu Miejskiego w Wojniczu.</text:p>
      <text:p text:style-name="P5">11. Postąpienie – <text:span text:style-name="T13">co najmniej </text:span><text:span text:style-name="T15">5</text:span><text:span text:style-name="T13">0,00 zł (słownie: </text:span><text:span text:style-name="T15">pięćdziesiąt </text:span><text:span text:style-name="T13">00/100 złotych)</text:span></text:p>
      <text:p text:style-name="P5">II. </text:p>
      <text:p text:style-name="P4">1. Oznaczenie nieruchomości według księgi wieczystej oraz katastru nieruchomości:</text:p>
      <text:p text:style-name="P12">działka ew. nr 424/60 wydzielona z działki ew. nr 424/56 położonej w miejscowości Wojnicz, gm. Wojnicz, a ta objęta jest księgą wieczystą nr TR1T/00109350/8 prowadzoną przez Sąd Rejonowy w Tarnowie, Wydział VI Ksiąg Wieczystych. </text:p>
      <text:p text:style-name="P8"><text:span text:style-name="T2">2. Po</text:span><text:span text:style-name="T1">wierzchnia nieruchomości</text:span> <text:span text:style-name="T1">– </text:span><text:span text:style-name="T13">0,1188 ha</text:span></text:p>
      <text:p text:style-name="P8"><text:span text:style-name="T2">3. Opis</text:span><text:span text:style-name="T1"> nieruchomości:</text:span></text:p>
      <text:p text:style-name="P16"><text:s text:c="10"/>Nieruchomość położona w miejscowości Wojnicz, w północną centralnej części miejscowości, <text:s/>wzdłuż ulicy Warszawskiej, w trzeciej linii zabudowy. Działka o kształcie zbliżonym do trapezu, z dostępem do drogi publicznej. <text:s/></text:p>
      <text:p text:style-name="P17"><text:span text:style-name="T2">4. </text:span><text:span text:style-name="T1">Przeznaczenie nieruchomości w planie zagospodarowania przestrzennego:</text:span><text:span text:style-name="T9"> <text:s text:c="5"/><text:line-break/>W obszarze działki ew. nr 424/60 brak jest obowiązującego miejscowego planu <text:s/>zagospodarowania przestrzennego. Dla działki ew. nr 424/56 Burmistrz Wojnicza wydał w dniu 19.06.2017 r. decyzję o warunkach zabudowy, znak: PIN.6730.15.2017 dotyczącą ustalenia warunków zabudowy dla czterech budynków mieszkalnych wraz z drogą wewnętrzną na działce nr 424/56 w miejscowości Wojnicz. <text:s/>Teren działki ew. nr 424/60 objęty jest tą decyzją.</text:span></text:p>
      <text:p text:style-name="P13"><text:span text:style-name="T2">5. </text:span><text:span text:style-name="T1">Cena wywoławcza na nieruchomość:</text:span></text:p>
      <text:p text:style-name="P9"><text:s text:c="13"/>3<text:span text:style-name="T23">0 0</text:span>00,00 zł - brutto</text:p>
      <text:p text:style-name="P9"><text:s text:c="12"/>(słownie: trzydzieści <text:span text:style-name="T23"><text:s/>tysięcy <text:s/></text:span>00/100 złotych – brutto)</text:p>
      <text:p text:style-name="P9"><text:s text:c="12"/>Cena w <text:span text:style-name="T20">trzecim </text:span>przetargu obniżona została o 3<text:span text:style-name="T24">9</text:span> %.</text:p>
      <text:p text:style-name="P8"><text:span text:style-name="T8"><text:s/></text:span><text:span text:style-name="T2">6. </text:span><text:span text:style-name="T1">Dyspozycja:</text:span></text:p>
      <text:p text:style-name="P8"><text:span text:style-name="T9"><text:s text:c="12"/></text:span>sprzedaż w drodze ustnego przetargu nieograniczonego.</text:p>
      <text:p text:style-name="P8"><text:span text:style-name="T8"><text:s/></text:span><text:span text:style-name="T2">7. </text:span><text:span text:style-name="T1">Obciążenia nieruchomości:</text:span></text:p>
      <text:p text:style-name="P8"><text:span text:style-name="T7"><text:s text:c="12"/></text:span>Brak </text:p>
      <text:p text:style-name="P8"><text:span text:style-name="T7"><text:s/></text:span><text:span text:style-name="T1">8. Zobowiązania, których przedmiotem jest nieruchomość:</text:span></text:p>
      <text:p text:style-name="P8"><text:span text:style-name="T9"><text:s text:c="12"/></text:span>Nieruchomość nie jest przedmiotem zobowiązań. <text:s text:c="9"/></text:p>
      <text:p text:style-name="P8"><text:span text:style-name="T8"><text:s/></text:span><text:span text:style-name="T2">9. T</text:span><text:span text:style-name="T1">ermin i miejsce przetargu:</text:span></text:p>
      <text:p text:style-name="P13"><text:span text:style-name="T9"><text:s text:c="3"/></text:span><text:tab/>Przetarg odbędzie się w dniu <text:span text:style-name="T4">8 kwietnia</text:span><text:span text:style-name="T2"> 201</text:span><text:span text:style-name="T4">9</text:span><text:span text:style-name="T2"> </text:span><text:span text:style-name="T1">r. (</text:span><text:span text:style-name="T6">poniedziałek</text:span><text:span text:style-name="T1">) o godzinie 1</text:span><text:span text:style-name="T5">0</text:span><text:span text:style-name="T11">00</text:span><text:span text:style-name="T1"> </text:span>w Urzędzie Miejskim w Wojniczu, Rynek 1 - sala narad </text:p>
      <text:p text:style-name="P13"><text:s text:c="5"/>Pierwszy przetarg na przedmiotową nieruchomość odbył się w dniu 1 sierpnia 2018 r<text:line-break/>i zakończyły się wynikiem negatywnym.</text:p>
      <text:p text:style-name="P15"><text:s text:c="5"/><text:span text:style-name="T19">Drugi</text:span> przetarg na przedmiotową nieruchomość odbył się w dniu <text:span text:style-name="T19">9</text:span> <text:span text:style-name="T19">października</text:span> 2018 r<text:line-break/>i zakończyły się wynikiem negatywnym.</text:p>
      <text:p text:style-name="P8"><text:span text:style-name="T2">10. W</text:span><text:span text:style-name="T1">ysokość wadium, forma i termin jego wpłacenia:</text:span></text:p>
      <text:p text:style-name="P18">Wadium w kwocie 6 <text:span text:style-name="T22">0</text:span>00,00 zł <text:s text:c="2"/>(słownie: sześć <text:s/>tysięcy <text:s/>00/100 złotych) wpłacić należy na konto Urzędu Miejskiego w Wojnicz <text:s/>nr 70 8589 0006 0010 0000 0202 0013 <text:s text:c="2"/>prowadzone w Banku Spółdzielczym Rzemiosła w Krakowie, oddział w Wojniczu do dnia <text:span text:style-name="T20">2 kwietnia</text:span> 201<text:span text:style-name="T20">9</text:span>.<text:span text:style-name="T9"> </text:span>Przy wpłacie na konto decyduje data wpływu na konto Urzędu Miejskiego w Wojniczu.</text:p>
      <text:p text:style-name="P8"><text:span text:style-name="T2">11. </text:span><text:span text:style-name="T1">Postąpienie </text:span>– co najmniej <text:span text:style-name="T13">3</text:span><text:span text:style-name="T15">0</text:span><text:span text:style-name="T13">0,00 zł </text:span>(słownie: trzysta 00/100 złotych)</text:p>
      <text:p text:style-name="P10"/>
      <text:p text:style-name="P2">Uczestnik przetargu winien przedłożyć komisji przetargowej:</text:p>
      <text:list xml:id="list3690090801" text:style-name="WW8Num1">
        <text:list-item>
          <text:p text:style-name="P19">dowód wpłaty wadium</text:p>
        </text:list-item>
        <text:list-item>
          <text:p text:style-name="P19">dowód tożsamości w przypadku osób fizycznych</text:p>
        </text:list-item>
        <text:list-item>
          <text:p text:style-name="P20">aktualny odpis z rejestru przedsiębiorców Krajowego Rejestru Sądowego w przypadku podmiotów wpisanych do KRS, bądź innych rejestrów i ewidencji oraz dowody tożsamości osób uprawnionych do reprezentowania. </text:p>
        </text:list-item>
      </text:list>
      <text:p text:style-name="P8"><text:soft-page-break/>Uczestnik, który wpłacił wadium uczestniczy w przetargu osobiście lub przez pełnomocnika notarialnie do tego ustanowionego.</text:p>
      <text:p text:style-name="P2">Skutki uchylenia się od zawarcia umowy sprzedaży:</text:p>
      <text:p text:style-name="P8">Jeżeli osoba, która przetarg wygra nie stawi się bez usprawiedliwienia w miejscu<text:line-break/>i terminie ustalonym przez organizatora przetargu do zawarcia umowy sprzedaży,<text:line-break/>organizator przetargu odstąpi od zawarcia umowy, a wpłacone wadium nie podlega <text:s/>zwrotowi. <text:line-break/>Wadium wpłacone przez osobę, która przetarg wygrała zaliczone zostanie na poczet ceny zakupu.<text:line-break/>Cenę nabycia działki wpłacić należy najpóźniej do dnia podpisania aktu notarialnego umowy <text:s text:c="3"/>sprzedaży.</text:p>
      <text:p text:style-name="P6">Koszty notarialnej umowy sprzedaży oraz wpisu do ksiąg wieczystych pokrywa<text:line-break/>nabywca.</text:p>
      <text:p text:style-name="P6">Zastrzega się prawo odwołania przetargu z ważnych przyczyn. </text:p>
      <text:p text:style-name="P8">Informacje o ogłaszanych do sprzedaży nieruchomościach uzyskać można w Urzędzie Miejskim<text:line-break/>w Wojniczu, Rynek 1, pokój nr 4 ( tel. 67 90 108 w. 30) od poniedziałku do piątku <text:line-break/>od godz. <text:s/>7<text:span text:style-name="T10">30</text:span> do 15<text:span text:style-name="T10">30 </text:span><text:s/>w okresie wywieszenia ogłoszenia.</text:p>
      <text:p text:style-name="P8">Ogłoszenie wywiesza się na tablicy ogłoszeń w budynku Urzędu Miejskiego w Wojniczu, Rynek 1, ponadto zamieszcza się na stronie internetowej Gminy Wojnicz <text:a xlink:type="simple" xlink:href="http://www.wojnicz.pl/" text:style-name="Internet_20_link" text:visited-style-name="Visited_20_Internet_20_Link">www.wojnicz.pl</text:a><text:line-break/>w dziale "Nieruchomości" i w Biuletynie Informacji Publicznej Gminy Wojnicz - na okres od dnia<text:line-break/><text:span text:style-name="T20">7 marca </text:span>201<text:span text:style-name="T20">9</text:span> r. do dnia <text:span text:style-name="T20">8</text:span> <text:span text:style-name="T20">kwietnia </text:span>201<text:span text:style-name="T20">9</text:span>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03-01T11:11:26.977000000</dc:date>
    <meta:editing-duration>PT8H44M24S</meta:editing-duration>
    <meta:editing-cycles>22</meta:editing-cycles>
    <meta:print-date>2019-03-01T09:09:36.850000000</meta:print-date>
    <meta:document-statistic meta:table-count="0" meta:image-count="0" meta:object-count="0" meta:page-count="3" meta:paragraph-count="64" meta:word-count="996" meta:character-count="7227" meta:non-whitespace-character-count="6000"/>
  </office:meta>
</office:document-meta>
</file>