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text-properties fo:language="pl" fo:country="P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5" style:family="paragraph" style:parent-style-name="Standard"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pl" fo:country="PL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style:font-name-asian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officeooo:paragraph-rsid="00085904" style:font-name-asian="Times New Roman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/>
    </style:style>
    <style:style style:name="P1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085904"/>
    </style:style>
    <style:style style:name="P1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style:font-name-asian="Times New Roman"/>
    </style:style>
    <style:style style:name="P18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language="pl" fo:country="PL"/>
    </style:style>
    <style:style style:name="P19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language="pl" fo:country="PL" style:font-name-asian="Times New Roman"/>
    </style:style>
    <style:style style:name="P20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language="pl" fo:country="PL"/>
    </style:style>
    <style:style style:name="P21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language="pl" fo:country="PL" officeooo:paragraph-rsid="00085904"/>
    </style:style>
    <style:style style:name="P22" style:family="paragraph" style:parent-style-name="Standard" style:master-page-name="">
      <style:paragraph-properties fo:text-align="justify" style:justify-single-word="false" style:page-number="auto"/>
      <style:text-properties fo:language="pl" fo:country="PL" fo:font-weight="bold" style:font-weight-asian="bold" style:font-weight-complex="bold"/>
    </style:style>
    <style:style style:name="P23" style:family="paragraph" style:parent-style-name="Standard" style:master-page-name="">
      <style:paragraph-properties fo:margin-left="1.3cm" fo:margin-right="0cm" fo:text-align="justify" style:justify-single-word="false" fo:text-indent="-1.349cm" style:auto-text-indent="false" style:page-number="auto">
        <style:tab-stops>
          <style:tab-stop style:position="1.27cm"/>
        </style:tab-stops>
      </style:paragraph-properties>
      <style:text-properties fo:language="pl" fo:country="PL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fo:language="pl" fo:country="PL" officeooo:paragraph-rsid="00085904"/>
    </style:style>
    <style:style style:name="P25" style:family="paragraph" style:parent-style-name="Standard" style:list-style-name="WW8Num1">
      <style:text-properties fo:language="pl" fo:country="PL"/>
    </style:style>
    <style:style style:name="P26" style:family="paragraph" style:parent-style-name="Standard" style:list-style-name="WW8Num1">
      <style:paragraph-properties fo:text-align="justify" style:justify-single-word="false"/>
      <style:text-properties fo:language="pl" fo:country="PL"/>
    </style:style>
    <style:style style:name="P27" style:family="paragraph" style:parent-style-name="Standard" style:list-style-name="L1">
      <style:paragraph-properties fo:margin-left="1.3cm" fo:margin-right="0cm" fo:text-align="justify" style:justify-single-word="false" fo:text-indent="-1.349cm" style:auto-text-indent="false">
        <style:tab-stops>
          <style:tab-stop style:position="1.27cm"/>
        </style:tab-stops>
      </style:paragraph-properties>
      <style:text-properties fo:language="pl" fo:country="PL" fo:font-weight="bold" style:font-weight-asian="bold" style:font-weight-complex="bold"/>
    </style:style>
    <style:style style:name="P28" style:family="paragraph" style:parent-style-name="Standard" style:list-style-name="L1">
      <style:paragraph-properties fo:margin-left="-0.04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language="pl" fo:country="PL" fo:font-weight="normal" style:font-weight-asian="normal" style:font-weight-complex="normal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-1.349cm" style:auto-text-indent="false">
        <style:tab-stops>
          <style:tab-stop style:position="1.27cm"/>
        </style:tab-stops>
      </style:paragraph-properties>
      <style:text-properties fo:language="pl" fo:country="PL" fo:font-weight="bold" style:font-weight-asian="bold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85904" style:font-weight-asian="normal" style:font-weight-complex="normal"/>
    </style:style>
    <style:style style:name="T11" style:family="text">
      <style:text-properties fo:font-weight="normal" officeooo:rsid="00093241" style:font-weight-asian="normal" style:font-weight-complex="normal"/>
    </style:style>
    <style:style style:name="T12" style:family="text">
      <style:text-properties officeooo:rsid="00079d53"/>
    </style:style>
    <style:style style:name="T13" style:family="text">
      <style:text-properties officeooo:rsid="00085904"/>
    </style:style>
    <style:style style:name="T14" style:family="text">
      <style:text-properties officeooo:rsid="00093241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<text:span text:style-name="T9">Działając na podstawie art.38 ust.1, art.39 ust.1 oraz art.67 ust.2 pkt.2 ustawy z dnia <text:line-break/>21 sierpnia 1997 roku o gospodarce nieruchomościami, (Dz.U z 2018 r., poz.121 ze zm.) §6 ust.1 <text:line-break/>i §13 Rozporządzenia Rady Ministrów z dnia 14 września 2004 r. w sprawie sposobu i trybu przeprowadzania przetargów oraz rokowań na zbycie nieruchomości (Dz.U z 2014 r., poz.1490 ze zm.) oraz uchwały</text:span> nr <text:s/>X/81/2015 <text:s/>Rady Miejskiej w Wojniczu z dnia 21 września 2015 r.</text:p>
      <text:p text:style-name="P1"/>
      <text:p text:style-name="P1">Burmistrz Wojnicza</text:p>
      <text:p text:style-name="P4">ogłasza <text:span text:style-name="T13">drugi </text:span>przetarg</text:p>
      <text:p text:style-name="P8">na sprzedaż nieruchomości z gminnego zasobu nieruchomości</text:p>
      <text:p text:style-name="P6">I. </text:p>
      <text:p text:style-name="P5">1. Oznaczenie nieruchomości według księgi wieczystej oraz katastru nieruchomości:</text:p>
      <text:p text:style-name="P12"><text:span text:style-name="T9">Działka ew. nr 328/10 położona w miejscowości Dębina Łętowska, gm. Wojnicz, objęta księgą wieczystą nr TR1T/00133407/0, prow</text:span>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9">0,1447 ha</text:span></text:p>
      <text:p text:style-name="P9"><text:span text:style-name="T3">3. Opis</text:span><text:span text:style-name="T2"> nieruchomości:</text:span></text:p>
      <text:p text:style-name="P17"><text:s text:c="11"/>Działka położona w zachodniej części miejscowości Dębina Łętowska, dojazd do <text:s text:c="2"/>działki drogą gminną, oznaczoną jako działka ew. nr 149, a następnie drogą służebną przebiegającą przez działkę nr 328/8 (przy południowej jej granicy) i przez działkę ew. nr 328/9 (przy zachodniej jej granicy, obok rowu melioracyjnego szlakiem szerokości 4,5m). Działka o regularnym kształcie zbliżonym do prostokąta, niezabudowana, teren działki nieogrodzony. W pobliżu działki dostępne gaz z sieci i <text:s/>energia <text:s/>elektryczna. </text:p>
      <text:p text:style-name="P18"><text:span text:style-name="T3">4. </text:span><text:span text:style-name="T2">Przeznaczenie nieruchomości w planie zagospodarowania przestrzennego:</text:span><text:span text:style-name="T6"> <text:s text:c="5"/><text:line-break/>W obszarze działki ew. nr 328/10 brak jest obowiązującego miejscowego planu <text:s/>zagospodarowania przestrzennego. Dla działki ew. nr 328/6 Burmistrz Wojnicza wydał w dniu 31 lipca 2015 r. decyzję o warunkach zabudowy, znak: PIN.6730.2.2015 dotyczącą ustalenia warunków zabudowy dla sześciu budynków mieszkalnych jednorodzinnych, sześciu zbiorników na ścieki z zewnętrznym odcinkiem instalacji kanalizacyjnej oraz trzech zjazdów z drogi gminnej oznaczonej jako działka ew. nr 149. <text:s/>Teren działki ew. nr 328/10 objęty jest tą decyzją, co pozwoli na jej zabudowę budynkiem mieszkalnym jednorodzinnym ze zbiornikiem na ścieki. </text:span></text:p>
      <text:p text:style-name="P15"><text:span text:style-name="T3">5. </text:span><text:span text:style-name="T2">Cena wywoławcza na nieruchomość:</text:span></text:p>
      <text:p text:style-name="P10"><text:s text:c="12"/><text:span text:style-name="T13">21 700</text:span>,00 zł - brutto</text:p>
      <text:p text:style-name="P10"><text:s text:c="12"/>(słownie: <text:span text:style-name="T13">dwadzieścia jeden tysięcy siedemset</text:span> 00/100 złotych – brutto)</text:p>
      <text:p text:style-name="P11"><text:s text:c="12"/>Cena w drugim przetargu obniżona została o 30 %.</text:p>
      <text:p text:style-name="P9"><text:span text:style-name="T5"><text:s/></text:span><text:span text:style-name="T3">6. </text:span><text:span text:style-name="T2">Dyspozycja:</text:span></text:p>
      <text:p text:style-name="P9"><text:span text:style-name="T6"><text:s text:c="12"/>S</text:span>przedaż w drodze ustnego przetargu nieograniczonego.</text:p>
      <text:p text:style-name="P9"><text:span text:style-name="T5"><text:s/></text:span><text:span text:style-name="T3">7. </text:span><text:span text:style-name="T2">Obciążenia nieruchomości:</text:span></text:p>
      <text:p text:style-name="P9"><text:span text:style-name="T4"><text:s text:c="12"/></text:span>Brak </text:p>
      <text:p text:style-name="P9"><text:span text:style-name="T4"><text:s/></text:span><text:span text:style-name="T2">8. Zobowiązania, których przedmiotem jest nieruchomość:</text:span></text:p>
      <text:p text:style-name="P9"><text:span text:style-name="T6"><text:s text:c="12"/></text:span>Nieruchomość nie jest przedmiotem zobowiązań. <text:s text:c="9"/></text:p>
      <text:p text:style-name="P9"><text:span text:style-name="T5"><text:s/></text:span><text:span text:style-name="T3">9. T</text:span><text:span text:style-name="T2">ermin i miejsce przetargu:</text:span></text:p>
      <text:p text:style-name="P15"><text:span text:style-name="T6"><text:s text:c="3"/></text:span><text:tab/><text:span text:style-name="T9">Przetarg odbędzie się w dniu </text:span><text:span text:style-name="T10">21 listopada</text:span><text:span text:style-name="T9"> 2018 r. (</text:span><text:span text:style-name="T10">środa</text:span><text:span text:style-name="T9">) o godzinie 9</text:span><text:span text:style-name="T8">00</text:span><text:span text:style-name="T9"> <text:s/>w Urzędzie Miejskim w Wojniczu, Rynek 1 - sala narad </text:span></text:p>
      <text:p text:style-name="P16"><text:span text:style-name="T9"><text:s text:c="5"/>Pierwszy przetarg na przedmiotową nieruchomość odbył się w dniu </text:span><text:span text:style-name="T10">30</text:span><text:span text:style-name="T9"> sierpnia 2018 r<text:line-break/>i zakończyły się wynikiem negatywnym.</text:span></text:p>
      <text:p text:style-name="P9"><text:span text:style-name="T3">10. W</text:span><text:span text:style-name="T2">ysokość wadium, forma i termin jego wpłacenia:</text:span></text:p>
      <text:p text:style-name="P20">Wadium w kwocie <text:span text:style-name="T13">4 300</text:span><text:span text:style-name="T9">,00 zł </text:span><text:s text:c="2"/>(słownie: <text:span text:style-name="T13">cztery tysiące trzysta </text:span>00/100 złotych) wpłacić należy na konto Urzędu Miejskiego w Wojnicz <text:s/>nr 70 8589 0006 0010 0000 0202 0013 <text:s text:c="2"/>prowadzone <text:soft-page-break/>w Banku Spółdzielczym Rzemiosła w Krakowie, oddział w Wojniczu<text:span text:style-name="T9">do dnia </text:span><text:span text:style-name="T10">15 listopada</text:span><text:span text:style-name="T9"> 2018.</text:span><text:span text:style-name="T6"> </text:span>Przy wpłacie na konto decyduje data wpływu na konto Urzędu Miejskiego w Wojniczu.</text:p>
      <text:p text:style-name="P7"><text:span text:style-name="T1">11. </text:span>Postąpienie – <text:span text:style-name="T9">co najmniej </text:span><text:span text:style-name="T10">220</text:span><text:span text:style-name="T9">,00 zł (słownie: </text:span><text:span text:style-name="T10">dwieście dwadzieścia </text:span><text:span text:style-name="T9">00/100 złotych)</text:span></text:p>
      <text:p text:style-name="P6">II. </text:p>
      <text:p text:style-name="P5">1. Oznaczenie nieruchomości według księgi wieczystej oraz katastru nieruchomości:</text:p>
      <text:p text:style-name="P13">Działka ew. nr 328/11 położona w miejscowości Dębina Łętowska, gm. Wojnicz, objęta księgą wieczystą nr TR1T/00133407/0, prow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9">0,1501 ha</text:span></text:p>
      <text:p text:style-name="P9"><text:span text:style-name="T3">3. Opis</text:span><text:span text:style-name="T2"> nieruchomości:</text:span></text:p>
      <text:p text:style-name="P17"><text:s text:c="11"/>Działka położona w zachodniej części miejscowości Dębina Łętowska, dojazd do <text:s text:c="2"/>działki drogą gminną, oznaczoną jako działka ew. nr 149. Działka o regularnym kształcie zbliżonym do prostokąta, niezabudowana, teren działki nieogrodzony. W pobliżu działki dostępne gaz z sieci<text:line-break/>i <text:s/>energia <text:s/>elektryczna. <text:s/></text:p>
      <text:p text:style-name="P18"><text:span text:style-name="T3">4. </text:span><text:span text:style-name="T2">Przeznaczenie nieruchomości w planie zagospodarowania przestrzennego:</text:span><text:span text:style-name="T6"> <text:s text:c="5"/><text:line-break/>W obszarze działki ew. nr 328/11 brak jest obowiązującego miejscowego planu <text:s/>zagospodarowania przestrzennego. Dla działki ew. nr 328/6 Burmistrz Wojnicza wydał w dniu 31 lipca 2015 r. decyzję o warunkach zabudowy, znak: PIN.6730.2.2015 dotyczącą ustalenia warunków zabudowy dla sześciu budynków mieszkalnych jednorodzinnych, sześciu zbiorników na ścieki z zewnętrznym odcinkiem instalacji kanalizacyjnej oraz trzech zjazdów z drogi gminnej oznaczonej jako działka ew. nr 149. <text:s/>Teren działki ew. nr 328/11 objęty jest tą decyzją, co pozwoli na jej zabudowę budynkiem mieszkalnym jednorodzinnym ze zbiornikiem na ścieki i zjazdem z drogi gminnej (działka ew. nr 149). <text:s/></text:span></text:p>
      <text:p text:style-name="P15"><text:span text:style-name="T3">5. </text:span><text:span text:style-name="T2">Cena wywoławcza na nieruchomość:</text:span></text:p>
      <text:p text:style-name="P10"><text:s text:c="12"/><text:span text:style-name="T13">2</text:span>2 <text:span text:style-name="T13">5</text:span>00,00 zł - brutto</text:p>
      <text:p text:style-name="P10"><text:s text:c="12"/>(słownie: <text:span text:style-name="T13">dwadzieścia dwa tysiące pięćset</text:span> 00/100 złotych – brutto)</text:p>
      <text:p text:style-name="P11"><text:s text:c="13"/>Cena w drugim przetargu obniżona została o 30 %.</text:p>
      <text:p text:style-name="P9"><text:span text:style-name="T5"><text:s/></text:span><text:span text:style-name="T3">6. </text:span><text:span text:style-name="T2">Dyspozycja:</text:span></text:p>
      <text:p text:style-name="P9"><text:span text:style-name="T6"><text:s text:c="12"/>S</text:span>przedaż w drodze ustnego przetargu nieograniczonego.</text:p>
      <text:p text:style-name="P9"><text:span text:style-name="T5"><text:s/></text:span><text:span text:style-name="T3">7. </text:span><text:span text:style-name="T2">Obciążenia nieruchomości:</text:span></text:p>
      <text:p text:style-name="P9"><text:span text:style-name="T4"><text:s text:c="12"/></text:span>Brak </text:p>
      <text:p text:style-name="P9"><text:span text:style-name="T4"><text:s/></text:span><text:span text:style-name="T2">8. Zobowiązania, których przedmiotem jest nieruchomość:</text:span></text:p>
      <text:p text:style-name="P9"><text:span text:style-name="T6"><text:s text:c="12"/></text:span>Nieruchomość nie jest przedmiotem zobowiązań. <text:s text:c="9"/></text:p>
      <text:p text:style-name="P9"><text:span text:style-name="T5"><text:s/></text:span><text:span text:style-name="T3">9. T</text:span><text:span text:style-name="T2">ermin i miejsce przetargu:</text:span></text:p>
      <text:p text:style-name="P16"><text:span text:style-name="T6"><text:s text:c="3"/></text:span><text:tab/><text:span text:style-name="T9">Przetarg odbędzie się w dniu </text:span><text:span text:style-name="T10">21 listopada</text:span><text:span text:style-name="T9"> 2018 r. (</text:span><text:span text:style-name="T10">środa</text:span><text:span text:style-name="T9">) o godzinie </text:span><text:span text:style-name="T10">10</text:span><text:span text:style-name="T8">00</text:span><text:span text:style-name="T9"> <text:s/>w Urzędzie Miejskim w Wojniczu, Rynek 1 - sala narad </text:span></text:p>
      <text:p text:style-name="P16"><text:span text:style-name="T9"><text:s text:c="5"/>Pierwszy przetarg na przedmiotową nieruchomość odbył się w dniu </text:span><text:span text:style-name="T10">30</text:span><text:span text:style-name="T9"> sierpnia 2018 r<text:line-break/>i zakończyły się wynikiem negatywnym.</text:span></text:p>
      <text:p text:style-name="P9"><text:span text:style-name="T3">10. W</text:span><text:span text:style-name="T2">ysokość wadium, forma i termin jego wpłacenia:</text:span></text:p>
      <text:p text:style-name="P21">Wadium w kwocie <text:span text:style-name="T13">4 500</text:span><text:span text:style-name="T9">,00 zł </text:span><text:s text:c="2"/>(słownie: <text:span text:style-name="T13">cztery </text:span>tysi<text:span text:style-name="T13">ące</text:span> <text:span text:style-name="T13">pięćset </text:span>00/100 złotych) wpłacić należy na konto Urzędu Miejskiego w Wojnicz <text:s/>nr 70 8589 0006 0010 0000 0202 0013 <text:s text:c="2"/>prowadzone w Banku Spółdzielczym Rzemiosła w Krakowie, oddział w Wojniczu <text:span text:style-name="T9">do dnia </text:span><text:span text:style-name="T10">15 listopada</text:span><text:span text:style-name="T9"> 2018.</text:span><text:span text:style-name="T6"> </text:span>Przy wpłacie na konto decyduje data wpływu na konto Urzędu Miejskiego w Wojniczu.</text:p>
      <text:p text:style-name="P6">11. Postąpienie – <text:span text:style-name="T9">co najmniej </text:span><text:span text:style-name="T10">230</text:span><text:span text:style-name="T9">,00 zł (słownie: </text:span><text:span text:style-name="T10">dwieście trzydzieści </text:span><text:span text:style-name="T9">00/100 złotych)</text:span></text:p>
      <text:p text:style-name="P6">III. </text:p>
      <text:p text:style-name="P5">1. Oznaczenie nieruchomości według księgi wieczystej oraz katastru nieruchomości:</text:p>
      <text:p text:style-name="P13">Działka ew. nr 328/12 położona w miejscowości Dębina Łętowska, gm. Wojnicz, objęta księgą wieczystą nr TR1T/00133407/0, prowadzoną przez Sąd Rejonowy w Tarnowie, Wydział VI Ksiąg Wieczystych.</text:p>
      <text:p text:style-name="P9"><text:soft-page-break/><text:span text:style-name="T3">2. Po</text:span><text:span text:style-name="T2">wierzchnia nieruchomości</text:span> <text:span text:style-name="T2">– </text:span><text:span text:style-name="T9">0,1886 ha</text:span></text:p>
      <text:p text:style-name="P9"><text:span text:style-name="T3">3. Opis</text:span><text:span text:style-name="T2"> nieruchomości:</text:span></text:p>
      <text:p text:style-name="P17"><text:s text:c="11"/>Działka położona w zachodniej części miejscowości Dębina Łętowska, dojazd do <text:s text:c="2"/>działki drogą gminną, oznaczoną jako działka ew. nr 149, a następnie drogą służebną przez działkę ew. nr 328/14 istniejącym utwardzonym szlakiem jezdnym przy północnej granicy działki ew. nr 328/14. Działka o regularnym kształcie zbliżonym do prostokąta z wjazdem od granicy<text:line-break/>z działką ew. nr 328/14, niezabudowana, teren działki nieogrodzony. W pobliżu działki dostępne gaz z sieci i <text:s/>energia <text:s/>elektryczna. </text:p>
      <text:p text:style-name="P18"><text:span text:style-name="T3">4. </text:span><text:span text:style-name="T2">Przeznaczenie nieruchomości w planie zagospodarowania przestrzennego:</text:span><text:span text:style-name="T6"> <text:s text:c="5"/><text:line-break/>W obszarze działki ew. nr 328/12 brak jest obowiązującego miejscowego planu <text:s/>zagospodarowania przestrzennego. Dla działki ew. nr 328/6 Burmistrz Wojnicza wydał w dniu 31 lipca 2015 r. decyzję o warunkach zabudowy, znak: PIN.6730.2.2015 dotyczącą ustalenia warunków zabudowy dla sześciu budynków mieszkalnych jednorodzinnych, sześciu zbiorników na ścieki z zewnętrznym odcinkiem instalacji kanalizacyjnej oraz trzech zjazdów z drogi gminnej oznaczonej jako działka ew. nr 149. <text:s/>Teren działki ew. nr 328/12 objęty jest tą decyzją, co pozwoli na jej zabudowę budynkiem mieszkalnym jednorodzinnym ze zbiornikiem na ścieki. </text:span></text:p>
      <text:p text:style-name="P15"><text:span text:style-name="T3">5. </text:span><text:span text:style-name="T2">Cena wywoławcza na nieruchomość:</text:span></text:p>
      <text:p text:style-name="P10"><text:s text:c="12"/><text:span text:style-name="T13">28 200</text:span>,00 zł - brutto</text:p>
      <text:p text:style-name="P10"><text:s text:c="12"/>(słownie: <text:span text:style-name="T13">dwadzieścia osiem tysięcy dwieście</text:span> 00/100 złotych – brutto)</text:p>
      <text:p text:style-name="P11"><text:s text:c="12"/>Cena w drugim przetargu obniżona została o 30 %.</text:p>
      <text:p text:style-name="P9"><text:span text:style-name="T5"><text:s/></text:span><text:span text:style-name="T3">6. </text:span><text:span text:style-name="T2">Dyspozycja:</text:span></text:p>
      <text:p text:style-name="P9"><text:span text:style-name="T6"><text:s text:c="12"/>S</text:span>przedaż w drodze ustnego przetargu nieograniczonego.</text:p>
      <text:p text:style-name="P9"><text:span text:style-name="T5"><text:s/></text:span><text:span text:style-name="T3">7. </text:span><text:span text:style-name="T2">Obciążenia nieruchomości:</text:span></text:p>
      <text:p text:style-name="P9"><text:span text:style-name="T4"><text:s text:c="12"/></text:span>Brak </text:p>
      <text:p text:style-name="P9"><text:span text:style-name="T4"><text:s/></text:span><text:span text:style-name="T2">8. Zobowiązania, których przedmiotem jest nieruchomość:</text:span></text:p>
      <text:p text:style-name="P9"><text:span text:style-name="T6"><text:s text:c="12"/></text:span>Nieruchomość nie jest przedmiotem zobowiązań. <text:s text:c="9"/></text:p>
      <text:p text:style-name="P9"><text:span text:style-name="T5"><text:s/></text:span><text:span text:style-name="T3">9. T</text:span><text:span text:style-name="T2">ermin i miejsce przetargu:</text:span></text:p>
      <text:p text:style-name="P16"><text:span text:style-name="T6"><text:s text:c="3"/></text:span><text:tab/><text:span text:style-name="T9">Przetarg odbędzie się w dniu </text:span><text:span text:style-name="T10">21 listopada</text:span><text:span text:style-name="T9"> 2018 r. (</text:span><text:span text:style-name="T10">środa</text:span><text:span text:style-name="T9">) o godzinie </text:span><text:span text:style-name="T10">11</text:span><text:span text:style-name="T8">00</text:span><text:span text:style-name="T9"> <text:s/>w Urzędzie Miejskim w Wojniczu, Rynek 1 - sala narad </text:span></text:p>
      <text:p text:style-name="P16"><text:span text:style-name="T9"><text:s text:c="5"/>Pierwszy przetarg na przedmiotową nieruchomość odbył się w dniu </text:span><text:span text:style-name="T10">30</text:span><text:span text:style-name="T9"> sierpnia 2018 r<text:line-break/>i zakończyły się wynikiem negatywnym.</text:span></text:p>
      <text:p text:style-name="P9"><text:span text:style-name="T3">10. W</text:span><text:span text:style-name="T2">ysokość wadium, forma i termin jego wpłacenia:</text:span></text:p>
      <text:p text:style-name="P21">Wadium w kwocie <text:span text:style-name="T13">5 600</text:span><text:span text:style-name="T9">,00 zł </text:span><text:s text:c="2"/>(słownie: <text:span text:style-name="T13">pięć tysięcy sześćset</text:span> 00/100 złotych) wpłacić należy na konto Urzędu Miejskiego w Wojnicz <text:s/>nr 70 8589 0006 0010 0000 0202 0013 <text:s text:c="2"/>prowadzone w Banku Spółdzielczym Rzemiosła w Krakowie, oddział w Wojniczu <text:span text:style-name="T9">do dnia </text:span><text:span text:style-name="T10">15 listopada</text:span><text:span text:style-name="T9"> 2018.</text:span><text:span text:style-name="T6"> </text:span>Przy wpłacie na konto decyduje data wpływu na konto Urzędu Miejskiego w Wojniczu.</text:p>
      <text:p text:style-name="P23"><text:span text:style-name="T3">11. Postąpienie –</text:span><text:span text:style-name="T9"> co najmniej </text:span><text:span text:style-name="T10">290</text:span><text:span text:style-name="T9">,00 zł (słownie: </text:span><text:span text:style-name="T10">dwieście dziewięćdziesiąt </text:span><text:span text:style-name="T9">00/100 złotych)</text:span></text:p>
      <text:p text:style-name="P6"><text:span text:style-name="T12">I</text:span>V. </text:p>
      <text:p text:style-name="P5">1. Oznaczenie nieruchomości według księgi wieczystej oraz katastru nieruchomości:</text:p>
      <text:p text:style-name="P13">Działka ew. nr 328/15 położona w miejscowości Dębina Łętowska, gm. Wojnicz, objęta księgą wieczystą nr TR1T/00133407/0, prow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9">0,1672 ha</text:span></text:p>
      <text:p text:style-name="P9"><text:span text:style-name="T3">3. Opis</text:span><text:span text:style-name="T2"> nieruchomości:</text:span></text:p>
      <text:p text:style-name="P17"><text:s text:c="10"/>Działka położona w miejscowości Dębina Łętowska, dojazd do <text:s text:c="2"/>działki drogą, oznaczoną jako działki ew. nr 315/2 i 328/20. Działka o regularnym kształcie, niezabudowana, teren działki nieogrodzony. W pobliżu działki dostępne gaz z sieci i <text:s/>energia <text:s/>elektryczna. </text:p>
      <text:p text:style-name="P18"><text:span text:style-name="T3">4. </text:span><text:span text:style-name="T2">Przeznaczenie nieruchomości w planie zagospodarowania przestrzennego:</text:span><text:span text:style-name="T6"> <text:s text:c="5"/><text:line-break/>W obszarze działki ew. nr 328/15 brak jest obowiązującego miejscowego planu <text:s/></text:span><text:soft-page-break/><text:span text:style-name="T6">zagospodarowania przestrzennego. Dla działki ew. nr 328/6 Burmistrz Wojnicza wydał w dniu 30 lipca 2015 r. decyzję o warunkach zabudowy, znak: PIN.6730.1.2015 dotyczącą ustalenia warunków zabudowy dla czterech budynków mieszkalnych jednorodzinnych, czterech zbiorników na ścieki z zewnętrznym odcinkiem instalacji kanalizacyjnej oraz czterech zjazdów z drogi, oznaczonej jako działka ew. nr 315/2 i 328/20. <text:s/>Teren działki ew. nr 328/15 objęty jest tą decyzją, co pozwoli na jej zabudowę budynkiem mieszkalnym jednorodzinnym ze zbiornikiem na ścieki i zjazdem z drogi (działka ew. nr 315/2 i 328/20). </text:span></text:p>
      <text:p text:style-name="P14">Zgodnie z uchwałą Rady Miejskiej w Wojniczu Nr XXII/156/2012 z dnia 28 czerwca 2012 roku oraz Zarządzenia Zastępczego Wojewody Małopolskiego z dnia 13 listopada 2014 r. znak: WN-II.4131.1.39.2014/ZZ w sprawie uchwalenia studium uwarunkowań i kierunków zagospodarowania przestrzennego Gminy Wojnicz - działka ew. nr 328/15- miejscowość Dębina Łętowska, położona jest w obszarze oznaczonym symbolem U – zabudowa usługowa. </text:p>
      <text:p text:style-name="P19"><text:s text:c="7"/>Zgodnie z art. 65 ust. 1 pkt. 2 oraz ust. 2 ustawy z dnia 27 marca 2003 r. o planowaniu <text:line-break/>i zagospodarowaniu przestrzennym ( Dz.U. z 2017 pow. 1073 ze zm.) dla terenu dla którego uchwalono plan miejscowy, którego ustalenia są inne niż w wydanej decyzji o warunkach zabudowy, w przypadku gdy nie została wydana ostateczna decyzja o pozwoleniu na budowę, organ stwierdza wygaśnięcie decyzji o warunkach zabudowy. <text:s/></text:p>
      <text:p text:style-name="P15"><text:span text:style-name="T3">5. </text:span><text:span text:style-name="T2">Cena wywoławcza na nieruchomość:</text:span></text:p>
      <text:p text:style-name="P10"><text:s text:c="12"/><text:span text:style-name="T13">38</text:span> <text:span text:style-name="T13">9</text:span>00,00 zł - brutto</text:p>
      <text:p text:style-name="P10"><text:s text:c="12"/>(słownie: <text:span text:style-name="T13">trzydzieści osiem tysięcy dziewięćset</text:span> 00/100 złotych – brutto)</text:p>
      <text:p text:style-name="P11"><text:s text:c="12"/>Cena w drugim przetargu obniżona została o 30 %.</text:p>
      <text:p text:style-name="P9"><text:span text:style-name="T5"><text:s/></text:span><text:span text:style-name="T3">6. </text:span><text:span text:style-name="T2">Dyspozycja:</text:span></text:p>
      <text:p text:style-name="P9"><text:span text:style-name="T6"><text:s text:c="12"/>S</text:span>przedaż w drodze ustnego przetargu nieograniczonego.</text:p>
      <text:p text:style-name="P9"><text:span text:style-name="T5"><text:s/></text:span><text:span text:style-name="T3">7. </text:span><text:span text:style-name="T2">Obciążenia nieruchomości:</text:span></text:p>
      <text:p text:style-name="P9"><text:span text:style-name="T4"><text:s text:c="12"/></text:span>Brak </text:p>
      <text:p text:style-name="P9"><text:span text:style-name="T4"><text:s/></text:span><text:span text:style-name="T2">8. Zobowiązania, których przedmiotem jest nieruchomość:</text:span></text:p>
      <text:p text:style-name="P9"><text:span text:style-name="T6"><text:s text:c="12"/></text:span>Nieruchomość nie jest przedmiotem zobowiązań. <text:s text:c="9"/></text:p>
      <text:p text:style-name="P9"><text:span text:style-name="T5"><text:s/></text:span><text:span text:style-name="T3">9. T</text:span><text:span text:style-name="T2">ermin i miejsce przetargu:</text:span></text:p>
      <text:p text:style-name="P16"><text:span text:style-name="T6"><text:s text:c="3"/></text:span><text:tab/><text:span text:style-name="T9">Przetarg odbędzie się w dniu </text:span><text:span text:style-name="T10">21 listopada</text:span><text:span text:style-name="T9"> 2018 r. (</text:span><text:span text:style-name="T10">środa</text:span><text:span text:style-name="T9">) o godzinie </text:span><text:span text:style-name="T10">12</text:span><text:span text:style-name="T8">00</text:span><text:span text:style-name="T9"> <text:s/>w Urzędzie Miejskim w Wojniczu, Rynek 1 - sala narad </text:span></text:p>
      <text:p text:style-name="P16"><text:span text:style-name="T9"><text:s text:c="5"/>Pierwszy przetarg na przedmiotową nieruchomość odbył się w dniu </text:span><text:span text:style-name="T10">31</text:span><text:span text:style-name="T9"> sierpnia 2018 r<text:line-break/>i zakończyły się wynikiem negatywnym.</text:span></text:p>
      <text:p text:style-name="P9"><text:span text:style-name="T3">10. W</text:span><text:span text:style-name="T2">ysokość wadium, forma i termin jego wpłacenia:</text:span></text:p>
      <text:p text:style-name="P21">Wadium w kwocie <text:span text:style-name="T13">7 7</text:span><text:span text:style-name="T9">00,00 zł </text:span><text:s text:c="2"/>(słownie: <text:span text:style-name="T13">siedem tysięcy siedemset</text:span> 00/100 złotych) wpłacić należy na konto Urzędu Miejskiego w Wojnicz <text:s/>nr 70 8589 0006 0010 0000 0202 0013 <text:s text:c="2"/>prowadzone w Banku Spółdzielczym Rzemiosła w Krakowie, oddział w Wojniczu<text:line-break/><text:span text:style-name="T9">do dnia </text:span><text:span text:style-name="T10">15 listopada</text:span><text:span text:style-name="T9"> 2018.</text:span><text:span text:style-name="T6"> </text:span>Przy wpłacie na konto decyduje data wpływu na konto Urzędu Miejskiego w Wojniczu.</text:p>
      <text:list xml:id="list1452009752" text:style-name="L1">
        <text:list-item>
          <text:p text:style-name="P27">Postąpienie – <text:span text:style-name="T9">co najmniej </text:span><text:span text:style-name="T10">390</text:span><text:span text:style-name="T9">,00 zł (słownie: </text:span><text:span text:style-name="T10">trzysta dziewięćdziesiąt </text:span><text:span text:style-name="T9">00/100 złotych)</text:span></text:p>
        </text:list-item>
      </text:list>
      <text:p text:style-name="P22">V. </text:p>
      <text:p text:style-name="P5">1. Oznaczenie nieruchomości według księgi wieczystej oraz katastru nieruchomości:</text:p>
      <text:p text:style-name="P13">Działka ew. nr 328/16 położona w miejscowości Dębina Łętowska, gm. Wojnicz, objęta księgą wieczystą nr TR1T/00133407/0, prow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9">0,1602 ha</text:span></text:p>
      <text:p text:style-name="P9"><text:span text:style-name="T3">3. Opis</text:span><text:span text:style-name="T2"> nieruchomości:</text:span></text:p>
      <text:p text:style-name="P17"><text:s text:c="10"/>Działka położona w miejscowości Dębina Łętowska, dojazd do działki drogą, oznaczoną jako działki ew. nr 315/2 i 328/20. Działka o regularnym kształcie, niezabudowana, teren działki nieogrodzony. W pobliżu działki dostępne gaz z sieci <text:s/>i <text:s/>energia <text:s/>elektryczna.</text:p>
      <text:p text:style-name="P18"><text:soft-page-break/><text:span text:style-name="T3">4. </text:span><text:span text:style-name="T2">Przeznaczenie nieruchomości w planie zagospodarowania przestrzennego:</text:span><text:span text:style-name="T6"> <text:s text:c="5"/><text:line-break/>W obszarze działki ew. nr 328/16 brak jest obowiązującego miejscowego planu <text:s/>zagospodarowania przestrzennego. Dla działki ew. nr 328/6 Burmistrz Wojnicza wydał w dniu 30 lipca 2015 r. decyzję o warunkach zabudowy, znak: PIN.6730.1.2015 dotyczącą ustalenia warunków zabudowy dla czterech budynków mieszkalnych jednorodzinnych, czterech zbiorników na ścieki z zewnętrznym odcinkiem instalacji kanalizacyjnej oraz czterech zjazdów z drogi oznaczonej jako działka ew. nr 315/2 i 328/20. <text:s/>Teren działki ew. nr 328/16 objęty jest tą decyzją, co pozwoli na jej zabudowę budynkiem mieszkalnym jednorodzinnym ze zbiornikiem na ścieki i zjazdem z drogi (działka ew. nr 315/2 i 328/20). </text:span></text:p>
      <text:p text:style-name="P14">Zgodnie z uchwałą Rady Miejskiej w Wojniczu Nr XXII/156/2012 z dnia 28 czerwca 2012 roku oraz Zarządzenia Zastępczego Wojewody Małopolskiego z dnia 13 listopada 2014 r. znak: WN-II.4131.1.39.2014/ZZ w sprawie uchwalenia studium uwarunkowań i kierunków zagospodarowania przestrzennego Gminy Wojnicz - działka ew. nr 328/16- miejscowość Dębina Łętowska, położona jest w obszarze oznaczonym symbolem U – zabudowa usługowa. </text:p>
      <text:p text:style-name="P19"><text:s text:c="7"/>Zgodnie z art. 65 ust. 1 pkt. 2 oraz ust. 2 ustawy z dnia 27 marca 2003 r. o planowaniu <text:line-break/>i zagospodarowaniu przestrzennym ( Dz.U. z 2017 pow. 1073 ze zm.) dla terenu dla którego uchwalono plan miejscowy, którego ustalenia są inne niż w wydanej decyzji <text:line-break/>o warunkach zabudowy, w przypadku gdy nie została wydana ostateczna decyzja <text:line-break/>o pozwoleniu na budowę, organ stwierdza wygaśnięcie decyzji o warunkach zabudowy.</text:p>
      <text:p text:style-name="P15"><text:span text:style-name="T3">5. </text:span><text:span text:style-name="T2">Cena wywoławcza na nieruchomość:</text:span></text:p>
      <text:p text:style-name="P10"><text:s text:c="12"/><text:span text:style-name="T14">37 300</text:span>,00 zł - brutto</text:p>
      <text:p text:style-name="P10"><text:s text:c="12"/>(słownie: <text:span text:style-name="T14">trzydzieści siedem tysięcy trzysta </text:span>00/100 złotych – brutto)</text:p>
      <text:p text:style-name="P11"><text:s text:c="12"/>Cena w drugim przetargu obniżona została o 30 %.</text:p>
      <text:p text:style-name="P9"><text:span text:style-name="T5"><text:s/></text:span><text:span text:style-name="T3">6. </text:span><text:span text:style-name="T2">Dyspozycja:</text:span></text:p>
      <text:p text:style-name="P9"><text:span text:style-name="T6"><text:s text:c="12"/>S</text:span>przedaż w drodze ustnego przetargu nieograniczonego.</text:p>
      <text:p text:style-name="P9"><text:span text:style-name="T5"><text:s/></text:span><text:span text:style-name="T3">7. </text:span><text:span text:style-name="T2">Obciążenia nieruchomości:</text:span></text:p>
      <text:p text:style-name="P9"><text:span text:style-name="T4"><text:s text:c="12"/></text:span>Brak </text:p>
      <text:p text:style-name="P9"><text:span text:style-name="T4"><text:s/></text:span><text:span text:style-name="T2">8. Zobowiązania, których przedmiotem jest nieruchomość:</text:span></text:p>
      <text:p text:style-name="P9"><text:span text:style-name="T6"><text:s text:c="12"/></text:span>Nieruchomość nie jest przedmiotem zobowiązań. <text:s text:c="9"/></text:p>
      <text:p text:style-name="P9"><text:span text:style-name="T5"><text:s/></text:span><text:span text:style-name="T3">9. T</text:span><text:span text:style-name="T2">ermin i miejsce przetargu:</text:span></text:p>
      <text:p text:style-name="P16"><text:span text:style-name="T6"><text:s text:c="3"/></text:span><text:tab/><text:span text:style-name="T9">Przetarg odbędzie się w dniu </text:span><text:span text:style-name="T10">21 listopada</text:span><text:span text:style-name="T9"> 2018 r. (</text:span><text:span text:style-name="T10">środa</text:span><text:span text:style-name="T9">) o godzinie </text:span><text:span text:style-name="T10">13</text:span><text:span text:style-name="T8">00</text:span><text:span text:style-name="T9"> <text:s/>w Urzędzie Miejskim w Wojniczu, Rynek 1 - sala narad </text:span></text:p>
      <text:p text:style-name="P16"><text:span text:style-name="T9"><text:s text:c="5"/>Pierwszy przetarg na przedmiotową nieruchomość odbył się w dniu </text:span><text:span text:style-name="T10">31</text:span><text:span text:style-name="T9"> sierpnia 2018 r<text:line-break/>i zakończyły się wynikiem negatywnym.</text:span></text:p>
      <text:p text:style-name="P9"><text:span text:style-name="T3">10. W</text:span><text:span text:style-name="T2">ysokość wadium, forma i termin jego wpłacenia:</text:span></text:p>
      <text:p text:style-name="P21">Wadium w kwocie <text:span text:style-name="T14">7 400</text:span><text:span text:style-name="T9">,00 zł </text:span><text:s text:c="2"/>(słownie: <text:span text:style-name="T14">siedem tysięcy czterysta</text:span> 00/100 złotych) wpłacić należy na konto Urzędu Miejskiego w Wojnicz <text:s/>nr 70 8589 0006 0010 0000 0202 0013 <text:s text:c="2"/>prowadzone w Banku Spółdzielczym Rzemiosła w Krakowie, oddział w Wojniczu<text:line-break/><text:span text:style-name="T9">do dnia </text:span><text:span text:style-name="T10">15 listopada</text:span><text:span text:style-name="T9"> 2018.</text:span><text:span text:style-name="T6"> </text:span>Przy wpłacie na konto decyduje data wpływu na konto Urzędu Miejskiego w Wojniczu.</text:p>
      <text:list xml:id="list142338741477520" text:continue-numbering="true" text:style-name="L1">
        <text:list-item>
          <text:p text:style-name="P27">Postąpienie – <text:span text:style-name="T9">co najmniej </text:span><text:span text:style-name="T11">380</text:span><text:span text:style-name="T9">,00 zł (słownie: </text:span><text:span text:style-name="T11">trzysta osiemdziesiąt</text:span><text:span text:style-name="T9"> 00/100 złotych)</text:span></text:p>
        </text:list-item>
      </text:list>
      <text:p text:style-name="P6">VI. </text:p>
      <text:p text:style-name="P5">1. Oznaczenie nieruchomości według księgi wieczystej oraz katastru nieruchomości:</text:p>
      <text:p text:style-name="P13">Działka ew. nr 328/17 położona w miejscowości Dębina Łętowska, gm. Wojnicz, objęta księgą wieczystą nr TR1T/00133407/0, prow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9">0,1741 ha</text:span></text:p>
      <text:p text:style-name="P9"><text:span text:style-name="T3">3. Opis</text:span><text:span text:style-name="T2"> nieruchomości:</text:span></text:p>
      <text:p text:style-name="P17"><text:soft-page-break/><text:s text:c="10"/>Działka położona w miejscowości Dębina Łętowska, dojazd do <text:s/>działki drogą, oznaczoną jako działki ew. nr 315/2 i 328/20. Działka o regularnym kształcie, niezabudowana, teren działki nieogrodzony. W pobliżu działki dostępne gaz z sieci i <text:s/>energia <text:s/>elektryczna. </text:p>
      <text:p text:style-name="P18"><text:span text:style-name="T3">4. </text:span><text:span text:style-name="T2">Przeznaczenie nieruchomości w planie zagospodarowania przestrzennego:</text:span><text:span text:style-name="T6"> <text:s text:c="5"/><text:line-break/>W obszarze działki ew. nr 328/17 brak jest obowiązującego miejscowego planu <text:s/>zagospodarowania przestrzennego. Dla działki ew. nr 328/6 Burmistrz Wojnicza wydał w dniu 30 lipca 2015 r. decyzję o warunkach zabudowy, znak: PIN.6730.1.2015 dotyczącą ustalenia warunków zabudowy dla czterech budynków mieszkalnych jednorodzinnych, czterech zbiorników na ścieki z zewnętrznym odcinkiem instalacji kanalizacyjnej oraz czterech zjazdów z drogi oznaczonej jako działka ew. nr 315/2 i 328/20. <text:s/>Teren działki ew. nr 328/17 objęty jest tą decyzją, co pozwoli na jej zabudowę budynkiem mieszkalnym jednorodzinnym ze zbiornikiem na ścieki i zjazdem z drogi (działka ew. nr 315/2 i 328/20). </text:span></text:p>
      <text:p text:style-name="P14">Zgodnie z uchwałą Rady Miejskiej w Wojniczu Nr XXII/156/2012 z dnia 28 czerwca 2012 roku oraz Zarządzenia Zastępczego Wojewody Małopolskiego z dnia 13 listopada 2014 r. znak: WN-II.4131.1.39.2014/ZZ w sprawie uchwalenia studium uwarunkowań i kierunków zagospodarowania przestrzennego Gminy Wojnicz - działka ew. nr 328/17- miejscowość Dębina Łętowska, położona jest w obszarze oznaczonym symbolem U – zabudowa usługowa. </text:p>
      <text:p text:style-name="P19"><text:s text:c="7"/>Zgodnie z art. 65 ust. 1 pkt. 2 oraz ust. 2 ustawy z dnia 27 marca 2003 r. o planowaniu <text:line-break/>i zagospodarowaniu przestrzennym ( Dz.U. z 2017 pow. 1073 ze zm.) dla terenu dla którego uchwalono plan miejscowy, którego ustalenia są inne niż w wydanej decyzji <text:line-break/>o warunkach zabudowy, w przypadku gdy nie została wydana ostateczna decyzja <text:line-break/>o pozwoleniu na budowę, organ stwierdza wygaśnięcie decyzji o warunkach zabudowy.</text:p>
      <text:p text:style-name="P15"><text:span text:style-name="T3">5. </text:span><text:span text:style-name="T2">Cena wywoławcza na nieruchomość:</text:span></text:p>
      <text:p text:style-name="P10"><text:s text:c="12"/><text:span text:style-name="T14">40 500</text:span>,00 zł - brutto</text:p>
      <text:p text:style-name="P10"><text:s text:c="12"/>(słownie: <text:span text:style-name="T14">czterdzieści tysięcy pięćset</text:span> 00/100 złotych – brutto)</text:p>
      <text:p text:style-name="P11"><text:s text:c="13"/>Cena w drugim przetargu obniżona została o 30 %.</text:p>
      <text:p text:style-name="P9"><text:span text:style-name="T5"><text:s/></text:span><text:span text:style-name="T3">6. </text:span><text:span text:style-name="T2">Dyspozycja:</text:span></text:p>
      <text:p text:style-name="P9"><text:span text:style-name="T6"><text:s text:c="12"/>S</text:span>przedaż w drodze ustnego przetargu nieograniczonego.</text:p>
      <text:p text:style-name="P9"><text:span text:style-name="T5"><text:s/></text:span><text:span text:style-name="T3">7. </text:span><text:span text:style-name="T2">Obciążenia nieruchomości:</text:span></text:p>
      <text:p text:style-name="P9"><text:span text:style-name="T4"><text:s text:c="12"/></text:span>Brak </text:p>
      <text:p text:style-name="P9"><text:span text:style-name="T4"><text:s/></text:span><text:span text:style-name="T2">8. Zobowiązania, których przedmiotem jest nieruchomość:</text:span></text:p>
      <text:p text:style-name="P9"><text:span text:style-name="T6"><text:s text:c="12"/></text:span>Nieruchomość nie jest przedmiotem zobowiązań. <text:s text:c="9"/></text:p>
      <text:p text:style-name="P9"><text:span text:style-name="T5"><text:s/></text:span><text:span text:style-name="T3">9. T</text:span><text:span text:style-name="T2">ermin i miejsce przetargu:</text:span></text:p>
      <text:p text:style-name="P16"><text:span text:style-name="T6"><text:s text:c="3"/></text:span><text:tab/><text:span text:style-name="T9">Przetarg odbędzie się w dniu </text:span><text:span text:style-name="T10">21 listopada</text:span><text:span text:style-name="T9"> 2018 r. (</text:span><text:span text:style-name="T10">środa</text:span><text:span text:style-name="T9">) o godzinie </text:span><text:span text:style-name="T10">14</text:span><text:span text:style-name="T8">00</text:span><text:span text:style-name="T9"> <text:s/>w Urzędzie Miejskim w Wojniczu, Rynek 1 - sala narad </text:span></text:p>
      <text:p text:style-name="P16"><text:span text:style-name="T9"><text:s text:c="5"/>Pierwszy przetarg na przedmiotową nieruchomość odbył się w dniu </text:span><text:span text:style-name="T10">31</text:span><text:span text:style-name="T9"> sierpnia 2018 r<text:line-break/>i zakończyły się wynikiem negatywnym.</text:span></text:p>
      <text:p text:style-name="P9"><text:span text:style-name="T3">10. W</text:span><text:span text:style-name="T2">ysokość wadium, forma i termin jego wpłacenia:</text:span></text:p>
      <text:p text:style-name="P21">Wadium w kwocie <text:span text:style-name="T14">8 100</text:span><text:span text:style-name="T9">,00 zł </text:span><text:s text:c="2"/>(słownie: <text:span text:style-name="T14">osiem tysięcy sto </text:span>00/100 złotych) wpłacić należy na konto Urzędu Miejskiego w Wojnicz <text:s/>nr 70 8589 0006 0010 0000 0202 0013 <text:s text:c="2"/>prowadzone w Banku Spółdzielczym Rzemiosła w Krakowie, oddział w Wojniczu <text:span text:style-name="T9">do dnia </text:span><text:span text:style-name="T10">15 listopada</text:span><text:span text:style-name="T9"> 2018.</text:span><text:span text:style-name="T6"> </text:span>Przy wpłacie na konto decyduje data wpływu na konto Urzędu Miejskiego w Wojniczu.</text:p>
      <text:list xml:id="list142339755178655" text:continue-numbering="true" text:style-name="L1">
        <text:list-item>
          <text:p text:style-name="P27">Postąpienie – <text:span text:style-name="T9">co najmniej </text:span><text:span text:style-name="T11">410</text:span><text:span text:style-name="T9">,00 zł (słownie: </text:span><text:span text:style-name="T11">czterysta dziesięć</text:span><text:span text:style-name="T9"> 00/100 złotych)</text:span></text:p>
        </text:list-item>
      </text:list>
      <text:p text:style-name="P6">VII. </text:p>
      <text:p text:style-name="P5">1. Oznaczenie nieruchomości według księgi wieczystej oraz katastru nieruchomości:</text:p>
      <text:p text:style-name="P13">Działka ew. nr 328/18 położona w miejscowości Dębina Łętowska, gm. Wojnicz, objęta księgą wieczystą nr TR1T/00133407/0, prowadzoną przez Sąd Rejonowy w Tarnowie, Wydział VI Ksiąg Wieczystych.</text:p>
      <text:p text:style-name="P9"><text:span text:style-name="T3">2. Po</text:span><text:span text:style-name="T2">wierzchnia nieruchomości</text:span> <text:span text:style-name="T9">– 0,2096 ha</text:span></text:p>
      <text:p text:style-name="P9"><text:soft-page-break/><text:span text:style-name="T3">3. Opis</text:span><text:span text:style-name="T2"> nieruchomości:</text:span></text:p>
      <text:p text:style-name="P17"><text:s text:c="10"/>Działka położona w miejscowości Dębina Łętowska, dojazd do <text:s text:c="2"/>działki drogą, oznaczoną jako działki ew. nr 315/2 i 328/20. Działka o regularnym kształcie, niezabudowana, teren działki nieogrodzony. W pobliżu działki dostępne gaz z sieci i <text:s/>energia <text:s/>elektryczna. </text:p>
      <text:p text:style-name="P18"><text:span text:style-name="T3">4. </text:span><text:span text:style-name="T2">Przeznaczenie nieruchomości w planie zagospodarowania przestrzennego:</text:span><text:span text:style-name="T6"> <text:s text:c="5"/><text:line-break/>W obszarze działki ew. nr 328/18 brak jest obowiązującego miejscowego planu <text:s/>zagospodarowania przestrzennego. Dla działki ew. nr 328/6 Burmistrz Wojnicza wydał w dniu 30 lipca 2015 r. decyzję o warunkach zabudowy, znak: PIN.6730.1.2015 dotyczącą ustalenia warunków zabudowy dla czterech budynków mieszkalnych jednorodzinnych, czterech zbiorników na ścieki z zewnętrznym odcinkiem instalacji kanalizacyjnej oraz czterech zjazdów z drogi oznaczonej jako działka ew. nr 315/2 i 328/20. <text:s/>Teren działki ew. nr 328/18 objęty jest tą decyzją, co pozwoli na jej zabudowę budynkiem mieszkalnym jednorodzinnym ze zbiornikiem na ścieki i zjazdem z drogi (działka ew. nr 315/2 i 328/20). </text:span></text:p>
      <text:p text:style-name="P14">Zgodnie z uchwałą Rady Miejskiej w Wojniczu Nr XXII/156/2012 z dnia 28 czerwca 2012 roku oraz Zarządzenia Zastępczego Wojewody Małopolskiego z dnia 13 listopada 2014 r. znak: WN-II.4131.1.39.2014/ZZ w sprawie uchwalenia studium uwarunkowań i kierunków zagospodarowania przestrzennego Gminy Wojnicz - działka ew. nr 328/18- miejscowość Dębina Łętowska, położona jest w obszarze oznaczonym symbolem U – zabudowa usługowa. </text:p>
      <text:p text:style-name="P19"><text:s text:c="7"/>Zgodnie z art. 65 ust. 1 pkt. 2 oraz ust. 2 ustawy z dnia 27 marca 2003 r. o planowaniu <text:line-break/>i zagospodarowaniu przestrzennym ( Dz.U. z 2017 pow. 1073 ze zm.) dla terenu dla którego uchwalono plan miejscowy, którego ustalenia są inne niż w wydanej decyzji <text:line-break/>o warunkach zabudowy, w przypadku gdy nie została wydana ostateczna decyzja <text:line-break/>o pozwoleniu na budowę, organ stwierdza wygaśnięcie decyzji o warunkach zabudowy.</text:p>
      <text:p text:style-name="P15"><text:span text:style-name="T3">5. </text:span><text:span text:style-name="T2">Cena wywoławcza na nieruchomość:</text:span></text:p>
      <text:p text:style-name="P10"><text:s text:c="12"/><text:span text:style-name="T14">48 700</text:span>,00 zł - brutto</text:p>
      <text:p text:style-name="P10"><text:s text:c="12"/>(słownie: <text:span text:style-name="T14">czterdzieści osiem tysięcy siedemset </text:span>00/100 złotych – brutto)</text:p>
      <text:p text:style-name="P11"><text:s text:c="12"/>Cena w drugim przetargu obniżona została o 30 %.</text:p>
      <text:p text:style-name="P9"><text:span text:style-name="T5"><text:s/></text:span><text:span text:style-name="T3">6. </text:span><text:span text:style-name="T2">Dyspozycja:</text:span></text:p>
      <text:p text:style-name="P9"><text:span text:style-name="T6"><text:s text:c="12"/>S</text:span>przedaż w drodze ustnego przetargu nieograniczonego.</text:p>
      <text:p text:style-name="P9"><text:span text:style-name="T5"><text:s/></text:span><text:span text:style-name="T3">7. </text:span><text:span text:style-name="T2">Obciążenia nieruchomości:</text:span></text:p>
      <text:p text:style-name="P9"><text:span text:style-name="T4"><text:s text:c="12"/></text:span>Brak </text:p>
      <text:p text:style-name="P9"><text:span text:style-name="T4"><text:s/></text:span><text:span text:style-name="T2">8. Zobowiązania, których przedmiotem jest nieruchomość:</text:span></text:p>
      <text:p text:style-name="P9"><text:span text:style-name="T6"><text:s text:c="12"/></text:span>Nieruchomość nie jest przedmiotem zobowiązań. <text:s text:c="9"/></text:p>
      <text:p text:style-name="P9"><text:span text:style-name="T5"><text:s/></text:span><text:span text:style-name="T3">9. T</text:span><text:span text:style-name="T2">ermin i miejsce przetargu:</text:span></text:p>
      <text:p text:style-name="P16"><text:span text:style-name="T6"><text:s text:c="3"/></text:span><text:tab/><text:span text:style-name="T9">Przetarg odbędzie się w dniu </text:span><text:span text:style-name="T10">21 listopada</text:span><text:span text:style-name="T9"> 2018 r. (</text:span><text:span text:style-name="T10">środa</text:span><text:span text:style-name="T9">) o godzinie </text:span><text:span text:style-name="T10">15</text:span><text:span text:style-name="T8">00</text:span><text:span text:style-name="T9"> <text:s/>w Urzędzie Miejskim w Wojniczu, Rynek 1 - sala narad <text:s/></text:span></text:p>
      <text:p text:style-name="P16"><text:span text:style-name="T9"><text:s text:c="5"/>Pierwszy przetarg na przedmiotową nieruchomość odbył się w dniu </text:span><text:span text:style-name="T10">31</text:span><text:span text:style-name="T9"> sierpnia 2018 r<text:line-break/>i zakończyły się wynikiem negatywnym.</text:span></text:p>
      <text:p text:style-name="P9"><text:span text:style-name="T3">10. W</text:span><text:span text:style-name="T2">ysokość wadium, forma i termin jego wpłacenia:</text:span></text:p>
      <text:p text:style-name="P21">Wadium w kwocie <text:span text:style-name="T14">9 700</text:span><text:span text:style-name="T9">,00 zł </text:span><text:s text:c="2"/>(słownie: <text:span text:style-name="T14">dziewięć tysięcy siedemset</text:span> 00/100 złotych) wpłacić należy na konto Urzędu Miejskiego w Wojnicz <text:s/>nr 70 8589 0006 0010 0000 0202 0013 <text:s text:c="2"/>prowadzone w Banku Spółdzielczym Rzemiosła w Krakowie, oddział w Wojniczu<text:line-break/><text:span text:style-name="T9">do dnia </text:span><text:span text:style-name="T10">15 listopada</text:span><text:span text:style-name="T9"> 2018.</text:span><text:span text:style-name="T6"> </text:span>Przy wpłacie na konto decyduje data wpływu na konto Urzędu Miejskiego w Wojniczu.</text:p>
      <text:list xml:id="list142338749973883" text:continue-numbering="true" text:style-name="L1">
        <text:list-header>
          <text:p text:style-name="P28"><text:span text:style-name="T3">11. Postąpienie –</text:span> co najmniej <text:span text:style-name="T14">490</text:span>,00 zł (słownie: <text:span text:style-name="T14">czterysta dziewięćdziesiąt</text:span> 00/100 złotych)</text:p>
          <text:p text:style-name="P29"/>
        </text:list-header>
      </text:list>
      <text:p text:style-name="P3">Uczestnik przetargu winien przedłożyć komisji przetargowej:</text:p>
      <text:list xml:id="list4044906096" text:style-name="WW8Num1">
        <text:list-item>
          <text:p text:style-name="P25">dowód wpłaty wadium</text:p>
        </text:list-item>
        <text:list-item>
          <text:p text:style-name="P25">dowód tożsamości w przypadku osób fizycznych</text:p>
        </text:list-item>
        <text:list-item>
          <text:p text:style-name="P26"><text:soft-page-break/>aktualny odpis z rejestru przedsiębiorców Krajowego Rejestru Sądowego w przypadku podmiotów wpisanych do KRS, bądź innych rejestrów i ewidencji oraz dowody tożsamości osób uprawnionych do reprezentowania. </text:p>
        </text:list-item>
      </text:list>
      <text:p text:style-name="P9">Uczestnik, który wpłacił wadium uczestniczy w przetargu osobiście lub przez pełnomocnika notarialnie do tego ustanowionego.</text:p>
      <text:p text:style-name="P3">Skutki uchylenia się od zawarcia umowy sprzedaży:</text:p>
      <text:p text:style-name="P9">Jeżeli osoba, która przetarg wygra nie stawi się bez usprawiedliwienia w miejscu<text:line-break/>i terminie ustalonym przez organizatora przetargu do zawarcia umowy sprzedaży,<text:line-break/>organizator przetargu odstąpi od zawarcia umowy, a wpłacone wadium nie podlega <text:s/>zwrotowi. <text:line-break/>Wadium wpłacone przez osobę, która przetarg wygrała zaliczone zostanie na poczet ceny zakupu.<text:line-break/>Cenę nabycia działki wpłacić należy najpóźniej do dnia podpisania aktu notarialnego umowy <text:s text:c="3"/>sprzedaży.</text:p>
      <text:p text:style-name="P7">Koszty notarialnej umowy sprzedaży oraz wpisu do ksiąg wieczystych pokrywa<text:line-break/>nabywca.</text:p>
      <text:p text:style-name="P7">Zastrzega się prawo odwołania przetargu z ważnych przyczyn. </text:p>
      <text:p text:style-name="P9">Informacje o ogłaszanych do sprzedaży nieruchomościach uzyskać można w Urzędzie Miejskim<text:line-break/>w Wojniczu, Rynek 1, pokój nr 4 ( tel. 67 90 108 w. 30) od poniedziałku do piątku <text:line-break/>od godz. <text:s/>7<text:span text:style-name="T7">30</text:span> do 15<text:span text:style-name="T7">30 </text:span><text:s/>w okresie wywieszenia ogłoszenia.</text:p>
      <text:p text:style-name="P9">Ogłoszenie wywiesza się na tablicy ogłoszeń w budynku Urzędu Miejskiego w Wojniczu, Rynek 1, ponadto zamieszcza się na stronie internetowej Gminy Wojnicz <text:a xlink:type="simple" xlink:href="http://www.wojnicz.pl/" text:style-name="Internet_20_link" text:visited-style-name="Visited_20_Internet_20_Link">www.wojnicz.pl</text:a><text:line-break/>w dziale "Nieruchomości" i w Biuletynie Informacji Publicznej Gminy Wojnicz - na okres od dnia<text:line-break/><text:span text:style-name="T13">19 października</text:span> 2018 r. do dnia <text:span text:style-name="T13">21 listopada </text:span>2018 r. 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18-10-12T14:23:38.272000000</dc:date>
    <meta:editing-duration>PT5H23M50S</meta:editing-duration>
    <meta:editing-cycles>20</meta:editing-cycles>
    <meta:print-date>2018-09-24T13:10:00.225000000</meta:print-date>
    <meta:document-statistic meta:table-count="0" meta:image-count="0" meta:object-count="0" meta:page-count="8" meta:paragraph-count="184" meta:word-count="3328" meta:character-count="24137" meta:non-whitespace-character-count="20013"/>
  </office:meta>
</office:document-meta>
</file>