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font-name-asian="Times New Roman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style:font-name-asian="Times New Roman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/>
    </style:style>
    <style:style style:name="P17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  <style:background-image/>
      </style:paragraph-properties>
      <style:text-properties fo:language="pl" fo:country="PL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fo:language="pl" fo:country="PL" fo:font-weight="bold" style:font-weight-asian="bold" style:font-weight-complex="bold"/>
    </style:style>
    <style:style style:name="P19" style:family="paragraph" style:parent-style-name="Standard">
      <style:paragraph-properties fo:margin-left="1.3cm" fo:margin-right="0cm" fo:text-align="justify" style:justify-single-word="false" fo:text-indent="-1.349cm" style:auto-text-indent="false" fo:background-color="transparent">
        <style:tab-stops>
          <style:tab-stop style:position="1.27cm"/>
        </style:tab-stops>
        <style:background-image/>
      </style:paragraph-properties>
      <style:text-properties fo:language="pl" fo:country="PL" fo:font-weight="bold" style:font-weight-asian="bold" style:font-weight-complex="bold"/>
    </style:style>
    <style:style style:name="P20" style:family="paragraph" style:parent-style-name="Standard" style:master-page-name="">
      <style:paragraph-properties fo:margin-left="1.3cm" fo:margin-right="0cm" fo:text-align="justify" style:justify-single-word="false" fo:text-indent="-1.349cm" style:auto-text-indent="false" style:page-number="auto" fo:background-color="transparent">
        <style:tab-stops>
          <style:tab-stop style:position="1.27cm"/>
        </style:tab-stops>
        <style:background-image/>
      </style:paragraph-properties>
      <style:text-properties fo:language="pl" fo:country="PL"/>
    </style:style>
    <style:style style:name="P21" style:family="paragraph" style:parent-style-name="Standard" style:master-page-name="">
      <style:paragraph-properties fo:margin-left="1.429cm" fo:margin-right="0cm" fo:text-align="justify" style:justify-single-word="false" fo:text-indent="-1.164cm" style:auto-text-indent="false" style:page-number="auto">
        <style:tab-stops>
          <style:tab-stop style:position="-0.238cm"/>
        </style:tab-stops>
      </style:paragraph-properties>
      <style:text-properties fo:language="pl" fo:country="PL" style:font-name-asian="Times New Roman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language="pl" fo:country="PL"/>
    </style:style>
    <style:style style:name="P23" style:family="paragraph" style:parent-style-name="Standard" style:list-style-name="WW8Num1">
      <style:text-properties fo:language="pl" fo:country="PL"/>
    </style:style>
    <style:style style:name="P24" style:family="paragraph" style:parent-style-name="Standard" style:list-style-name="WW8Num1">
      <style:paragraph-properties fo:text-align="justify" style:justify-single-word="false"/>
      <style:text-properties fo:language="pl" fo:country="PL"/>
    </style:style>
    <style:style style:name="P25" style:family="paragraph" style:parent-style-name="Standard" style:list-style-name="L1">
      <style:paragraph-properties fo:margin-left="1.3cm" fo:margin-right="0cm" fo:text-align="justify" style:justify-single-word="false" fo:text-indent="-1.349cm" style:auto-text-indent="false" fo:background-color="transparent">
        <style:tab-stops>
          <style:tab-stop style:position="1.27cm"/>
        </style:tab-stops>
        <style:background-image/>
      </style:paragraph-properties>
      <style:text-properties fo:language="pl" fo:country="PL" fo:font-weight="bold" style:font-weight-asian="bold" style:font-weight-complex="bold"/>
    </style:style>
    <style:style style:name="P26" style:family="paragraph" style:parent-style-name="Standard" style:list-style-name="L1">
      <style:paragraph-properties fo:margin-left="-0.049cm" fo:margin-right="0cm" fo:text-align="justify" style:justify-single-word="false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fo:language="pl" fo:country="PL" fo:font-weight="normal" style:font-weight-asian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-1.349cm" style:auto-text-indent="false" fo:background-color="transparent">
        <style:tab-stops>
          <style:tab-stop style:position="1.27cm"/>
        </style:tab-stops>
        <style:background-image/>
      </style:paragraph-properties>
      <style:text-properties fo:language="pl" fo:country="PL"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ziałając na podstawie art. 38 ust.1 i 2 oraz art.67 ust.2 pkt.1 ustawy z dnia 21 sierpnia 1997 roku <text:line-break/>o gospodarce nieruchomościami, (<text:span text:style-name="T1">Dz.U z 2018 r., poz.121 ze zm.)</text:span> §6 ust.1 i §13 Rozporządzenia Rady Ministrów z dnia 14 września 2004 r. w sprawie sposobu i trybu przeprowadzania przetargów oraz rokowań na zbycie nieruchomości (<text:span text:style-name="T1">Dz.U z 2014 r., poz.1490 ze zm.)</text:span><text:span text:style-name="T3"> </text:span>oraz uchwały nr <text:s/>X/81/2015 <text:s/>Rady Miejskiej w Wojniczu z dnia 21 września 2015 r.</text:p>
      <text:p text:style-name="P1"/>
      <text:p text:style-name="P1">Burmistrz Wojnicza</text:p>
      <text:p text:style-name="P4">ogłasza pierwszy przetarg</text:p>
      <text:p text:style-name="P8">na sprzedaż nieruchomości z gminnego zasobu nieruchomości</text:p>
      <text:p text:style-name="P6">I. </text:p>
      <text:p text:style-name="P5">1. Oznaczenie nieruchomości według księgi wieczystej oraz katastru nieruchomości:</text:p>
      <text:p text:style-name="P11"><text:span text:style-name="T10">Działka ew. nr 328/10 położona w miejscowości Dębina Łętowska, gm. Wojnicz, objęta księgą wieczystą nr TR1T/00133407/0, prow</text:span>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447 ha</text:span></text:p>
      <text:p text:style-name="P9"><text:span text:style-name="T3">3. Opis</text:span><text:span text:style-name="T2"> nieruchomości:</text:span></text:p>
      <text:p text:style-name="P15"><text:s text:c="11"/>Działka położona w zachodniej części miejscowości Dębina Łętowska, dojazd do <text:s text:c="2"/>działki drogą gminną, oznaczoną jako działka ew. nr 149, a następnie drogą służebną przebiegającą przez działkę nr 328/8 (przy południowej jej granicy) i przez działkę ew. nr 328/9 (przy zachodniej jej granicy, obok rowu melioracyjnego szlakiem szerokości 4,5m). Działka o regularnym kształcie zbliżonym do prostokąta, niezabudowana, teren działki nieogrodzony. W pobliżu działki dostępne gaz z sieci i <text:s/>energia <text:s/>elektryczna. </text:p>
      <text:p text:style-name="P16"><text:span text:style-name="T3">4. </text:span><text:span text:style-name="T2">Przeznaczenie nieruchomości w planie zagospodarowania przestrzennego:</text:span><text:span text:style-name="T7"> <text:s text:c="5"/><text:line-break/>W obszarze działki ew. nr 328/10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0 objęty jest tą decyzją, co pozwoli na jej zabudowę budynkiem mieszkalnym jednorodzinnym ze zbiornikiem na ścieki. </text:span></text:p>
      <text:p text:style-name="P14"><text:span text:style-name="T3">5. </text:span><text:span text:style-name="T2">Cena wywoławcza na nieruchomość:</text:span></text:p>
      <text:p text:style-name="P10"><text:s text:c="12"/>31 000,00 zł - brutto</text:p>
      <text:p text:style-name="P10"><text:s text:c="12"/>(słownie: trzydzieści jeden tysięcy 00/100 złotych – brutto)</text:p>
      <text:p text:style-name="P9"><text:span text:style-name="T6"><text:s/></text:span><text:span text:style-name="T3">6. </text:span><text:span text:style-name="T2">Dyspozycja:</text:span></text:p>
      <text:p text:style-name="P9"><text:span text:style-name="T7"><text:s text:c="12"/>S</text:span>przedaż w drodze ustnego przetargu nieograniczonego.</text:p>
      <text:p text:style-name="P9"><text:span text:style-name="T6"><text:s/></text:span><text:span text:style-name="T3">7. </text:span><text:span text:style-name="T2">Obciążenia nieruchomości:</text:span></text:p>
      <text:p text:style-name="P9"><text:span text:style-name="T5"><text:s text:c="12"/></text:span>Brak </text:p>
      <text:p text:style-name="P9"><text:span text:style-name="T5"><text:s/></text:span><text:span text:style-name="T2">8. Zobowiązania, których przedmiotem jest nieruchomość:</text:span></text:p>
      <text:p text:style-name="P9"><text:span text:style-name="T7"><text:s text:c="12"/></text:span>Nieruchomość nie jest przedmiotem zobowiązań. <text:s text:c="9"/></text:p>
      <text:p text:style-name="P9"><text:span text:style-name="T6"><text:s/></text:span><text:span text:style-name="T3">9. T</text:span><text:span text:style-name="T2">ermin i miejsce przetargu:</text:span></text:p>
      <text:p text:style-name="P14"><text:span text:style-name="T7"><text:s text:c="3"/></text:span><text:tab/><text:span text:style-name="T10">Przetarg odbędzie się w dniu 30 sierpnia 2018 r. (czwartek) o godzinie 9</text:span><text:span text:style-name="T9">00</text:span><text:span text:style-name="T10"> <text:line-break/>w Urzędzie Miejskim w Wojniczu, Rynek 1 - sala narad </text:span></text:p>
      <text:p text:style-name="P9"><text:span text:style-name="T3">10. W</text:span><text:span text:style-name="T2">ysokość wadium, forma i termin jego wpłacenia:</text:span></text:p>
      <text:p text:style-name="P17">Wadium w kwocie <text:span text:style-name="T10">6 200,00 zł </text:span><text:s text:c="2"/>(słownie: sześć tysięcy dwieście 00/100 złotych) wpłacić należy na konto Urzędu Miejskiego w Wojnicz <text:s/>nr 70 8589 0006 0010 0000 0202 0013 <text:s text:c="2"/>prowadzone w Banku Spółdzielczym Rzemiosła w Krakowie, oddział w Wojniczu<text:line-break/><text:span text:style-name="T10">do dnia 24 sierpnia 2018.</text:span><text:span text:style-name="T7"> </text:span>Przy wpłacie na konto decyduje data wpływu na konto Urzędu Miejskiego w Wojniczu.</text:p>
      <text:p text:style-name="P7"><text:soft-page-break/><text:span text:style-name="T1">11. </text:span>Postąpienie – <text:span text:style-name="T10">co najmniej 310,00 zł (słownie: trzysta dziesięć 00/100 złotych)</text:span></text:p>
      <text:p text:style-name="P6">II. </text:p>
      <text:p text:style-name="P5">1. Oznaczenie nieruchomości według księgi wieczystej oraz katastru nieruchomości:</text:p>
      <text:p text:style-name="P12">Działka ew. nr 328/11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501 ha</text:span></text:p>
      <text:p text:style-name="P9"><text:span text:style-name="T3">3. Opis</text:span><text:span text:style-name="T2"> nieruchomości:</text:span></text:p>
      <text:p text:style-name="P15"><text:s text:c="11"/>Działka położona w zachodniej części miejscowości Dębina Łętowska, dojazd do <text:s text:c="2"/>działki drogą gminną, oznaczoną jako działka ew. nr 149. Działka o regularnym kształcie zbliżonym do prostokąta, niezabudowana, teren działki nieogrodzony. W pobliżu działki dostępne gaz z sieci<text:line-break/>i <text:s/>energia <text:s/>elektryczna. <text:s/></text:p>
      <text:p text:style-name="P16"><text:span text:style-name="T3">4. </text:span><text:span text:style-name="T2">Przeznaczenie nieruchomości w planie zagospodarowania przestrzennego:</text:span><text:span text:style-name="T7"> <text:s text:c="5"/><text:line-break/>W obszarze działki ew. nr 328/11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1 objęty jest tą decyzją, co pozwoli na jej zabudowę budynkiem mieszkalnym jednorodzinnym ze zbiornikiem na ścieki i zjazdem z drogi gminnej (działka ew. nr 149). <text:s/></text:span></text:p>
      <text:p text:style-name="P14"><text:span text:style-name="T3">5. </text:span><text:span text:style-name="T2">Cena wywoławcza na nieruchomość:</text:span></text:p>
      <text:p text:style-name="P10"><text:s text:c="12"/>32 100,00 zł - brutto</text:p>
      <text:p text:style-name="P10"><text:s text:c="12"/>(słownie: trzydzieści dwa tysiące sto 00/100 złotych – brutto)</text:p>
      <text:p text:style-name="P9"><text:span text:style-name="T6"><text:s/></text:span><text:span text:style-name="T3">6. </text:span><text:span text:style-name="T2">Dyspozycja:</text:span></text:p>
      <text:p text:style-name="P9"><text:span text:style-name="T7"><text:s text:c="12"/>S</text:span>przedaż w drodze ustnego przetargu nieograniczonego.</text:p>
      <text:p text:style-name="P9"><text:span text:style-name="T6"><text:s/></text:span><text:span text:style-name="T3">7. </text:span><text:span text:style-name="T2">Obciążenia nieruchomości:</text:span></text:p>
      <text:p text:style-name="P9"><text:span text:style-name="T5"><text:s text:c="12"/></text:span>Brak </text:p>
      <text:p text:style-name="P9"><text:span text:style-name="T5"><text:s/></text:span><text:span text:style-name="T2">8. Zobowiązania, których przedmiotem jest nieruchomość:</text:span></text:p>
      <text:p text:style-name="P9"><text:span text:style-name="T7"><text:s text:c="12"/></text:span>Nieruchomość nie jest przedmiotem zobowiązań. <text:s text:c="9"/></text:p>
      <text:p text:style-name="P9"><text:span text:style-name="T6"><text:s/></text:span><text:span text:style-name="T3">9. T</text:span><text:span text:style-name="T2">ermin i miejsce przetargu:</text:span></text:p>
      <text:p text:style-name="P14"><text:span text:style-name="T7"><text:s text:c="3"/></text:span><text:tab/><text:span text:style-name="T10">Przetarg odbędzie się w dniu 30 sierpnia 2018 r. (czwartek) o godzinie 10</text:span><text:span text:style-name="T9">00</text:span><text:span text:style-name="T10"> <text:line-break/>w Urzędzie Miejskim w Wojniczu, Rynek 1 - sala narad </text:span></text:p>
      <text:p text:style-name="P9"><text:span text:style-name="T3">10. W</text:span><text:span text:style-name="T2">ysokość wadium, forma i termin jego wpłacenia:</text:span></text:p>
      <text:p text:style-name="P17">Wadium w kwocie <text:span text:style-name="T10">6 400,00 zł </text:span><text:s text:c="2"/>(słownie: sześć tysięcy czterysta 00/100 złotych) wpłacić należy na konto Urzędu Miejskiego w Wojnicz <text:s/>nr 70 8589 0006 0010 0000 0202 0013 <text:s text:c="2"/>prowadzone w Banku Spółdzielczym Rzemiosła w Krakowie, oddział w Wojniczu<text:line-break/><text:span text:style-name="T10">do dnia 24 sierpnia 2018.</text:span><text:span text:style-name="T7"> </text:span>Przy wpłacie na konto decyduje data wpływu na konto Urzędu Miejskiego w Wojniczu.</text:p>
      <text:p text:style-name="P6">11. Postąpienie – <text:span text:style-name="T10">co najmniej 330,00 zł (słownie: trzysta trzydzieści00/100 złotych)</text:span></text:p>
      <text:p text:style-name="P6">III. </text:p>
      <text:p text:style-name="P5">1. Oznaczenie nieruchomości według księgi wieczystej oraz katastru nieruchomości:</text:p>
      <text:p text:style-name="P12">Działka ew. nr 328/12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886 ha</text:span></text:p>
      <text:p text:style-name="P9"><text:span text:style-name="T3">3. Opis</text:span><text:span text:style-name="T2"> nieruchomości:</text:span></text:p>
      <text:p text:style-name="P15"><text:s text:c="11"/>Działka położona w zachodniej części miejscowości Dębina Łętowska, dojazd do <text:s text:c="2"/>działki drogą gminną, oznaczoną jako działka ew. nr 149, a następnie drogą służebną przez działkę ew. nr <text:soft-page-break/>328/14 istniejącym utwardzonym szlakiem jezdnym przy północnej granicy działki ew. nr 328/14. Działka o regularnym kształcie zbliżonym do prostokąta z wjazdem od granicy<text:line-break/>z działką ew. nr 328/14, niezabudowana, teren działki nieogrodzony. W pobliżu działki dostępne gaz z sieci i <text:s/>energia <text:s/>elektryczna. </text:p>
      <text:p text:style-name="P16"><text:span text:style-name="T3">4. </text:span><text:span text:style-name="T2">Przeznaczenie nieruchomości w planie zagospodarowania przestrzennego:</text:span><text:span text:style-name="T7"> <text:s text:c="5"/><text:line-break/>W obszarze działki ew. nr 328/12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2 objęty jest tą decyzją, co pozwoli na jej zabudowę budynkiem mieszkalnym jednorodzinnym ze zbiornikiem na ścieki. </text:span></text:p>
      <text:p text:style-name="P14"><text:span text:style-name="T3">5. </text:span><text:span text:style-name="T2">Cena wywoławcza na nieruchomość:</text:span></text:p>
      <text:p text:style-name="P10"><text:s text:c="12"/>40 300,00 zł - brutto</text:p>
      <text:p text:style-name="P10"><text:s text:c="12"/>(słownie: czterdzieści tysięcy trzysta 00/100 złotych – brutto)</text:p>
      <text:p text:style-name="P9"><text:span text:style-name="T6"><text:s/></text:span><text:span text:style-name="T3">6. </text:span><text:span text:style-name="T2">Dyspozycja:</text:span></text:p>
      <text:p text:style-name="P9"><text:span text:style-name="T7"><text:s text:c="12"/>S</text:span>przedaż w drodze ustnego przetargu nieograniczonego.</text:p>
      <text:p text:style-name="P9"><text:span text:style-name="T6"><text:s/></text:span><text:span text:style-name="T3">7. </text:span><text:span text:style-name="T2">Obciążenia nieruchomości:</text:span></text:p>
      <text:p text:style-name="P9"><text:span text:style-name="T5"><text:s text:c="12"/></text:span>Brak </text:p>
      <text:p text:style-name="P9"><text:span text:style-name="T5"><text:s/></text:span><text:span text:style-name="T2">8. Zobowiązania, których przedmiotem jest nieruchomość:</text:span></text:p>
      <text:p text:style-name="P9"><text:span text:style-name="T7"><text:s text:c="12"/></text:span>Nieruchomość nie jest przedmiotem zobowiązań. <text:s text:c="9"/></text:p>
      <text:p text:style-name="P9"><text:span text:style-name="T6"><text:s/></text:span><text:span text:style-name="T3">9. T</text:span><text:span text:style-name="T2">ermin i miejsce przetargu:</text:span></text:p>
      <text:p text:style-name="P14"><text:span text:style-name="T7"><text:s text:c="3"/></text:span><text:tab/><text:span text:style-name="T10">Przetarg odbędzie się w dniu 30 sierpnia 2018 r. (czwartek) o godzinie 11</text:span><text:span text:style-name="T9">00</text:span><text:span text:style-name="T10"> w Urzędzie Miejskim w Wojniczu, Rynek 1 - sala narad </text:span></text:p>
      <text:p text:style-name="P9"><text:span text:style-name="T3">10. W</text:span><text:span text:style-name="T2">ysokość wadium, forma i termin jego wpłacenia:</text:span></text:p>
      <text:p text:style-name="P17">Wadium w kwocie 8<text:span text:style-name="T10"> 000,00 zł </text:span><text:s text:c="2"/>(słownie: osiem tysięcy <text:s/>00/100 złotych) wpłacić należy na konto Urzędu Miejskiego w Wojnicz <text:s/>nr 70 8589 0006 0010 0000 0202 0013 <text:s text:c="2"/>prowadzone w Banku Spółdzielczym Rzemiosła w Krakowie, oddział w Wojniczu<text:span text:style-name="T10">do dnia 24 sierpnia 2018.</text:span><text:span text:style-name="T7"> </text:span>Przy wpłacie na konto decyduje data wpływu na konto Urzędu Miejskiego w Wojniczu.</text:p>
      <text:p text:style-name="P20"><text:span text:style-name="T3">11. Postąpienie –</text:span><text:span text:style-name="T10"> co najmniej 410,00 zł (słownie: czterysta dziesięć 00/100 złotych)</text:span></text:p>
      <text:p text:style-name="P6">IV. </text:p>
      <text:p text:style-name="P5">1. Oznaczenie nieruchomości według księgi wieczystej oraz katastru nieruchomości:</text:p>
      <text:p text:style-name="P11">Działka ew. nr <text:span text:style-name="T2">328/13</text:span> położona w miejscowości Dębina Łętowska, gm. Wojnicz, objęta księgą wieczystą nr <text:span text:style-name="T2">TR1T/00133407/0</text:span>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4">0,1379 ha</text:span></text:p>
      <text:p text:style-name="P9"><text:span text:style-name="T3">3. Opis</text:span><text:span text:style-name="T2"> nieruchomości:</text:span></text:p>
      <text:p text:style-name="P21"><text:s text:c="9"/>Działka położona w zachodniej części miejscowości Dębina Łętowska, dojazd <text:s/>do <text:s text:c="2"/>działki drogą gminną, oznaczoną jako działka ew. nr 149, a następnie drogą służebną przez działkę ew. nr 328/14 istniejącym utwardzonym szlakiem jezdnym przy północnej granicy działki ew. nr 328/14. Działka o regularnym kształcie zbliżonym do prostokąta, niezabudowana, teren działki nieogrodzony. W pobliżu działki dostępne gaz z sieci i <text:s/>energia <text:s/>elektryczna. </text:p>
      <text:p text:style-name="P16"><text:span text:style-name="T3">4. </text:span><text:span text:style-name="T2">Przeznaczenie nieruchomości w planie zagospodarowania przestrzennego:</text:span><text:span text:style-name="T7"> <text:s text:c="5"/><text:line-break/>W obszarze działki ew. nr 328/13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</text:span><text:soft-page-break/><text:span text:style-name="T7">gminnej oznaczonej jako działka ew. nr 149. <text:s/>Teren działki ew. nr 328/13 objęty jest tą decyzją, co pozwoli na jej zabudowę budynkiem mieszkalnym jednorodzinnym ze zbiornikiem na ścieki. <text:s/></text:span></text:p>
      <text:p text:style-name="P14"><text:span text:style-name="T3">5. </text:span><text:span text:style-name="T2">Cena wywoławcza na nieruchomość:</text:span></text:p>
      <text:p text:style-name="P10"><text:s text:c="12"/>29 500,00 zł - brutto</text:p>
      <text:p text:style-name="P10"><text:s text:c="12"/>(słownie: dwadzieścia dziewięć tysięcy pięćset 00/100 złotych – brutto)</text:p>
      <text:p text:style-name="P9"><text:span text:style-name="T6"><text:s/></text:span><text:span text:style-name="T3">6. </text:span><text:span text:style-name="T2">Dyspozycja:</text:span></text:p>
      <text:p text:style-name="P9"><text:span text:style-name="T7"><text:s text:c="12"/>S</text:span>przedaż w drodze ustnego przetargu nieograniczonego.</text:p>
      <text:p text:style-name="P9"><text:span text:style-name="T6"><text:s/></text:span><text:span text:style-name="T3">7. </text:span><text:span text:style-name="T2">Obciążenia nieruchomości:</text:span></text:p>
      <text:p text:style-name="P9"><text:span text:style-name="T5"><text:s text:c="12"/></text:span>Brak </text:p>
      <text:p text:style-name="P9"><text:span text:style-name="T5"><text:s/></text:span><text:span text:style-name="T2">8. Zobowiązania, których przedmiotem jest nieruchomość:</text:span></text:p>
      <text:p text:style-name="P9"><text:span text:style-name="T7"><text:s text:c="12"/></text:span>Nieruchomość nie jest przedmiotem zobowiązań. <text:s text:c="9"/></text:p>
      <text:p text:style-name="P9"><text:span text:style-name="T6"><text:s/></text:span><text:span text:style-name="T3">9. T</text:span><text:span text:style-name="T2">ermin i miejsce przetargu:</text:span></text:p>
      <text:p text:style-name="P14"><text:span text:style-name="T7"><text:s text:c="3"/></text:span><text:tab/><text:span text:style-name="T10">Przetarg odbędzie się w dniu 30 sierpnia 2018 r. (czwartek) o godzinie 12</text:span><text:span text:style-name="T9">00</text:span><text:span text:style-name="T10"> <text:line-break/>w Urzędzie Miejskim w Wojniczu, Rynek 1 - sala narad </text:span></text:p>
      <text:p text:style-name="P9"><text:span text:style-name="T3">10. W</text:span><text:span text:style-name="T2">ysokość wadium, forma i termin jego wpłacenia:</text:span></text:p>
      <text:p text:style-name="P17">Wadium w kwocie 5<text:span text:style-name="T10"> 900,00 zł </text:span><text:s text:c="2"/>(słownie: pięć tysięcy <text:s/>dziewięćset 00/100 złotych) wpłacić należy na konto Urzędu Miejskiego w Wojnicz <text:s/>nr 70 8589 0006 0010 0000 0202 0013 <text:s text:c="2"/>prowadzone w Banku Spółdzielczym Rzemiosła w Krakowie, oddział w Wojniczu<text:line-break/><text:span text:style-name="T10">do dnia 24 sierpnia 2018.</text:span><text:span text:style-name="T7"> </text:span>Przy wpłacie na konto decyduje data wpływu na konto Urzędu Miejskiego w Wojniczu.</text:p>
      <text:p text:style-name="P19">11. Postąpienie –<text:span text:style-name="T10"> co najmniej 300,00 zł (słownie: trzysta 00/100 złotych)</text:span></text:p>
      <text:p text:style-name="P6">V. </text:p>
      <text:p text:style-name="P5">1. Oznaczenie nieruchomości według księgi wieczystej oraz katastru nieruchomości:</text:p>
      <text:p text:style-name="P12">Działka ew. nr 328/15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672 ha</text:span></text:p>
      <text:p text:style-name="P9"><text:span text:style-name="T3">3. Opis</text:span><text:span text:style-name="T2"> nieruchomości:</text:span></text:p>
      <text:p text:style-name="P15"><text:s text:c="10"/>Działka położona w miejscowości Dębina Łętowska, dojazd do <text:s text:c="2"/>działki drogą, oznaczoną jako działki ew. nr 315/2 i 328/20. Działka o regularnym kształcie, niezabudowana, teren działki nieogrodzony. W pobliżu działki dostępne gaz z sieci i <text:s/>energia <text:s/>elektryczna. </text:p>
      <text:p text:style-name="P16"><text:span text:style-name="T3">4. </text:span><text:span text:style-name="T2">Przeznaczenie nieruchomości w planie zagospodarowania przestrzennego:</text:span><text:span text:style-name="T7"> <text:s text:c="5"/><text:line-break/>W obszarze działki ew. nr 328/15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, oznaczonej jako działka ew. nr 315/2 i 328/20. <text:s/>Teren działki ew. nr 328/15 objęty jest tą decyzją, co pozwoli na jej zabudowę budynkiem mieszkalnym jednorodzinnym ze zbiornikiem na ścieki i zjazdem z drogi (działka ew. nr 315/2 i 328/20). </text:span></text:p>
      <text:p text:style-name="P13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5- miejscowość Dębina Łętowska, położona jest w obszarze oznaczonym symbolem U – zabudowa usługowa. </text:p>
      <text:p text:style-name="P16"><text:span text:style-name="T7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o warunkach </text:span><text:soft-page-break/><text:span text:style-name="T7">zabudowy, w przypadku gdy nie została wydana ostateczna decyzja o pozwoleniu na budowę, organ stwierdza wygaśnięcie decyzji o warunkach zabudowy. <text:s/></text:span></text:p>
      <text:p text:style-name="P14"><text:span text:style-name="T3">5. </text:span><text:span text:style-name="T2">Cena wywoławcza na nieruchomość:</text:span></text:p>
      <text:p text:style-name="P10"><text:s text:c="12"/>55 600,00 zł - brutto</text:p>
      <text:p text:style-name="P10"><text:s text:c="12"/>(słownie: pięćdziesiąt pięć tysięcy sześćset 00/100 złotych – brutto)</text:p>
      <text:p text:style-name="P9"><text:span text:style-name="T6"><text:s/></text:span><text:span text:style-name="T3">6. </text:span><text:span text:style-name="T2">Dyspozycja:</text:span></text:p>
      <text:p text:style-name="P9"><text:span text:style-name="T7"><text:s text:c="12"/>S</text:span>przedaż w drodze ustnego przetargu nieograniczonego.</text:p>
      <text:p text:style-name="P9"><text:span text:style-name="T6"><text:s/></text:span><text:span text:style-name="T3">7. </text:span><text:span text:style-name="T2">Obciążenia nieruchomości:</text:span></text:p>
      <text:p text:style-name="P9"><text:span text:style-name="T5"><text:s text:c="12"/></text:span>Brak </text:p>
      <text:p text:style-name="P9"><text:span text:style-name="T5"><text:s/></text:span><text:span text:style-name="T2">8. Zobowiązania, których przedmiotem jest nieruchomość:</text:span></text:p>
      <text:p text:style-name="P9"><text:span text:style-name="T7"><text:s text:c="12"/></text:span>Nieruchomość nie jest przedmiotem zobowiązań. <text:s text:c="9"/></text:p>
      <text:p text:style-name="P9"><text:span text:style-name="T6"><text:s/></text:span><text:span text:style-name="T3">9. T</text:span><text:span text:style-name="T2">ermin i miejsce przetargu:</text:span></text:p>
      <text:p text:style-name="P14"><text:span text:style-name="T7"><text:s text:c="3"/></text:span><text:tab/><text:span text:style-name="T10">Przetarg odbędzie się w dniu 31 sierpnia 2018 r. (piątek) o godzinie 9</text:span><text:span text:style-name="T9">00</text:span><text:span text:style-name="T10"> <text:line-break/>w Urzędzie Miejskim w Wojniczu, Rynek 1 - sala narad </text:span></text:p>
      <text:p text:style-name="P9"><text:span text:style-name="T3">10. W</text:span><text:span text:style-name="T2">ysokość wadium, forma i termin jego wpłacenia:</text:span></text:p>
      <text:p text:style-name="P17">Wadium w kwocie 11 0<text:span text:style-name="T10">00,00 zł </text:span><text:s text:c="2"/>(słownie: jedenaście tysięcy <text:s/>00/100 złotych) wpłacić należy na konto Urzędu Miejskiego w Wojnicz <text:s/>nr 70 8589 0006 0010 0000 0202 0013 <text:s text:c="2"/>prowadzone w Banku Spółdzielczym Rzemiosła w Krakowie, oddział w Wojniczu<text:line-break/><text:span text:style-name="T10">do dnia 24 sierpnia 2018.</text:span><text:span text:style-name="T7"> </text:span>Przy wpłacie na konto decyduje data wpływu na konto Urzędu Miejskiego w Wojniczu.</text:p>
      <text:list xml:id="list8886222476588079417" text:style-name="L1">
        <text:list-item>
          <text:p text:style-name="P25">Postąpienie – <text:span text:style-name="T10">co najmniej 560,00 zł (słownie: pięćset sześćdziesiąt 00/100 złotych)</text:span></text:p>
        </text:list-item>
      </text:list>
      <text:p text:style-name="P18">VI. </text:p>
      <text:p text:style-name="P5">1. Oznaczenie nieruchomości według księgi wieczystej oraz katastru nieruchomości:</text:p>
      <text:p text:style-name="P12">Działka ew. nr 328/16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602 ha</text:span></text:p>
      <text:p text:style-name="P9"><text:span text:style-name="T3">3. Opis</text:span><text:span text:style-name="T2"> nieruchomości:</text:span></text:p>
      <text:p text:style-name="P15"><text:s text:c="10"/>Działka położona w miejscowości Dębina Łętowska, dojazd do działki drogą, oznaczoną jako działki ew. nr 315/2 i 328/20. Działka o regularnym kształcie, niezabudowana, teren działki nieogrodzony. W pobliżu działki dostępne gaz z sieci <text:s/>i <text:s/>energia <text:s/>elektryczna.</text:p>
      <text:p text:style-name="P16"><text:span text:style-name="T3">4. </text:span><text:span text:style-name="T2">Przeznaczenie nieruchomości w planie zagospodarowania przestrzennego:</text:span><text:span text:style-name="T7"> <text:s text:c="5"/><text:line-break/>W obszarze działki ew. nr 328/16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6 objęty jest tą decyzją, co pozwoli na jej zabudowę budynkiem mieszkalnym jednorodzinnym ze zbiornikiem na ścieki i zjazdem z drogi (działka ew. nr 315/2 i 328/20). </text:span></text:p>
      <text:p text:style-name="P13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6- miejscowość Dębina Łętowska, położona jest w obszarze oznaczonym symbolem U – zabudowa usługowa. </text:p>
      <text:p text:style-name="P16"><text:span text:style-name="T7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</text:span><text:soft-page-break/><text:span text:style-name="T7">o warunkach zabudowy, w przypadku gdy nie została wydana ostateczna decyzja <text:line-break/>o pozwoleniu na budowę, organ stwierdza wygaśnięcie decyzji o warunkach zabudowy.</text:span></text:p>
      <text:p text:style-name="P14"><text:span text:style-name="T3">5. </text:span><text:span text:style-name="T2">Cena wywoławcza na nieruchomość:</text:span></text:p>
      <text:p text:style-name="P10"><text:s text:c="12"/>53 300,00 zł - brutto</text:p>
      <text:p text:style-name="P10"><text:s text:c="12"/>(słownie: pięćdziesiąt trzy tysiące trzysta 00/100 złotych – brutto)</text:p>
      <text:p text:style-name="P9"><text:span text:style-name="T6"><text:s/></text:span><text:span text:style-name="T3">6. </text:span><text:span text:style-name="T2">Dyspozycja:</text:span></text:p>
      <text:p text:style-name="P9"><text:span text:style-name="T7"><text:s text:c="12"/>S</text:span>przedaż w drodze ustnego przetargu nieograniczonego.</text:p>
      <text:p text:style-name="P9"><text:span text:style-name="T6"><text:s/></text:span><text:span text:style-name="T3">7. </text:span><text:span text:style-name="T2">Obciążenia nieruchomości:</text:span></text:p>
      <text:p text:style-name="P9"><text:span text:style-name="T5"><text:s text:c="12"/></text:span>Brak </text:p>
      <text:p text:style-name="P9"><text:span text:style-name="T5"><text:s/></text:span><text:span text:style-name="T2">8. Zobowiązania, których przedmiotem jest nieruchomość:</text:span></text:p>
      <text:p text:style-name="P9"><text:span text:style-name="T7"><text:s text:c="12"/></text:span>Nieruchomość nie jest przedmiotem zobowiązań. <text:s text:c="9"/></text:p>
      <text:p text:style-name="P9"><text:span text:style-name="T6"><text:s/></text:span><text:span text:style-name="T3">9. T</text:span><text:span text:style-name="T2">ermin i miejsce przetargu:</text:span></text:p>
      <text:p text:style-name="P14"><text:span text:style-name="T7"><text:s text:c="3"/></text:span><text:tab/><text:span text:style-name="T10">Przetarg odbędzie się w dniu 31 sierpnia 2018 r. (piątek) o godzinie 10</text:span><text:span text:style-name="T9">00</text:span><text:span text:style-name="T10"> <text:line-break/>w Urzędzie Miejskim w Wojniczu, Rynek 1 - sala narad </text:span></text:p>
      <text:p text:style-name="P9"><text:span text:style-name="T3">10. W</text:span><text:span text:style-name="T2">ysokość wadium, forma i termin jego wpłacenia:</text:span></text:p>
      <text:p text:style-name="P17">Wadium w kwocie 10 6<text:span text:style-name="T10">00,00 zł </text:span><text:s text:c="2"/>(słownie: dziesięć tysięcy <text:s/>sześćset 00/100 złotych) wpłacić należy na konto Urzędu Miejskiego w Wojnicz <text:s/>nr 70 8589 0006 0010 0000 0202 0013 <text:s text:c="2"/>prowadzone w Banku Spółdzielczym Rzemiosła w Krakowie, oddział w Wojniczu<text:line-break/><text:span text:style-name="T10">do dnia 24 sierpnia 2018.</text:span><text:span text:style-name="T7"> </text:span>Przy wpłacie na konto decyduje data wpływu na konto Urzędu Miejskiego w Wojniczu.</text:p>
      <text:list xml:id="list33197737" text:continue-numbering="true" text:style-name="L1">
        <text:list-item>
          <text:p text:style-name="P25">Postąpienie – <text:span text:style-name="T10">co najmniej 540,00 zł (słownie: pięćset czterdzieści 00/100 złotych)</text:span></text:p>
        </text:list-item>
      </text:list>
      <text:p text:style-name="P6">VII. </text:p>
      <text:p text:style-name="P5">1. Oznaczenie nieruchomości według księgi wieczystej oraz katastru nieruchomości:</text:p>
      <text:p text:style-name="P12">Działka ew. nr 328/17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741 ha</text:span></text:p>
      <text:p text:style-name="P9"><text:span text:style-name="T3">3. Opis</text:span><text:span text:style-name="T2"> nieruchomości:</text:span></text:p>
      <text:p text:style-name="P15"><text:s text:c="10"/>Działka położona w miejscowości Dębina Łętowska, dojazd do <text:s/>działki drogą, oznaczoną jako działki ew. nr 315/2 i 328/20. Działka o regularnym kształcie, niezabudowana, teren działki nieogrodzony. W pobliżu działki dostępne gaz z sieci i <text:s/>energia <text:s/>elektryczna. </text:p>
      <text:p text:style-name="P16"><text:span text:style-name="T3">4. </text:span><text:span text:style-name="T2">Przeznaczenie nieruchomości w planie zagospodarowania przestrzennego:</text:span><text:span text:style-name="T7"> <text:s text:c="5"/><text:line-break/>W obszarze działki ew. nr 328/17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7 objęty jest tą decyzją, co pozwoli na jej zabudowę budynkiem mieszkalnym jednorodzinnym ze zbiornikiem na ścieki i zjazdem z drogi (działka ew. nr 315/2 i 328/20). </text:span></text:p>
      <text:p text:style-name="P13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7- miejscowość Dębina Łętowska, położona jest w obszarze oznaczonym symbolem U – zabudowa usługowa. </text:p>
      <text:p text:style-name="P16"><text:span text:style-name="T7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</text:span><text:soft-page-break/><text:span text:style-name="T7">o warunkach zabudowy, w przypadku gdy nie została wydana ostateczna decyzja <text:line-break/>o pozwoleniu na budowę, organ stwierdza wygaśnięcie decyzji o warunkach zabudowy.</text:span></text:p>
      <text:p text:style-name="P14"><text:span text:style-name="T3">5. </text:span><text:span text:style-name="T2">Cena wywoławcza na nieruchomość:</text:span></text:p>
      <text:p text:style-name="P10"><text:s text:c="12"/>57 900,00 zł - brutto</text:p>
      <text:p text:style-name="P10"><text:s text:c="12"/>(słownie: pięćdziesiąt siedem tysięcy dziewięćset 00/100 złotych – brutto)</text:p>
      <text:p text:style-name="P9"><text:span text:style-name="T6"><text:s/></text:span><text:span text:style-name="T3">6. </text:span><text:span text:style-name="T2">Dyspozycja:</text:span></text:p>
      <text:p text:style-name="P9"><text:span text:style-name="T7"><text:s text:c="12"/>S</text:span>przedaż w drodze ustnego przetargu nieograniczonego.</text:p>
      <text:p text:style-name="P9"><text:span text:style-name="T6"><text:s/></text:span><text:span text:style-name="T3">7. </text:span><text:span text:style-name="T2">Obciążenia nieruchomości:</text:span></text:p>
      <text:p text:style-name="P9"><text:span text:style-name="T5"><text:s text:c="12"/></text:span>Brak </text:p>
      <text:p text:style-name="P9"><text:span text:style-name="T5"><text:s/></text:span><text:span text:style-name="T2">8. Zobowiązania, których przedmiotem jest nieruchomość:</text:span></text:p>
      <text:p text:style-name="P9"><text:span text:style-name="T7"><text:s text:c="12"/></text:span>Nieruchomość nie jest przedmiotem zobowiązań. <text:s text:c="9"/></text:p>
      <text:p text:style-name="P9"><text:span text:style-name="T6"><text:s/></text:span><text:span text:style-name="T3">9. T</text:span><text:span text:style-name="T2">ermin i miejsce przetargu:</text:span></text:p>
      <text:p text:style-name="P14"><text:span text:style-name="T7"><text:s text:c="3"/></text:span><text:tab/><text:span text:style-name="T10">Przetarg odbędzie się w dniu 31 sierpnia 2018 r. (piątek) o godzinie 11</text:span><text:span text:style-name="T9">00</text:span><text:span text:style-name="T10"> <text:line-break/>w Urzędzie Miejskim w Wojniczu, Rynek 1 - sala narad </text:span></text:p>
      <text:p text:style-name="P9"><text:span text:style-name="T3">10. W</text:span><text:span text:style-name="T2">ysokość wadium, forma i termin jego wpłacenia:</text:span></text:p>
      <text:p text:style-name="P17">Wadium w kwocie 11 500<text:span text:style-name="T10">,00 zł </text:span><text:s text:c="2"/>(słownie: jedenaście tysięcy pięćset 00/100 złotych) wpłacić należy na konto Urzędu Miejskiego w Wojnicz <text:s/>nr 70 8589 0006 0010 0000 0202 0013 <text:s text:c="2"/>prowadzone w Banku Spółdzielczym Rzemiosła w Krakowie, oddział w Wojniczu<text:line-break/><text:span text:style-name="T10">do dnia 24 sierpnia 2018.</text:span><text:span text:style-name="T7"> </text:span>Przy wpłacie na konto decyduje data wpływu na konto Urzędu Miejskiego w Wojniczu.</text:p>
      <text:list xml:id="list33195120" text:continue-numbering="true" text:style-name="L1">
        <text:list-item>
          <text:p text:style-name="P25">Postąpienie – <text:span text:style-name="T10">co najmniej 580,00 zł (słownie: pięćset osiemdziesiąt <text:s/>00/100 złotych)</text:span></text:p>
        </text:list-item>
      </text:list>
      <text:p text:style-name="P6">VIII. </text:p>
      <text:p text:style-name="P5">1. Oznaczenie nieruchomości według księgi wieczystej oraz katastru nieruchomości:</text:p>
      <text:p text:style-name="P12">Działka ew. nr 328/18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10">– 0,2096 ha</text:span></text:p>
      <text:p text:style-name="P9"><text:span text:style-name="T3">3. Opis</text:span><text:span text:style-name="T2"> nieruchomości:</text:span></text:p>
      <text:p text:style-name="P15"><text:s text:c="10"/>Działka położona w miejscowości Dębina Łętowska, dojazd do <text:s text:c="2"/>działki drogą, oznaczoną jako działki ew. nr 315/2 i 328/20. Działka o regularnym kształcie, niezabudowana, teren działki nieogrodzony. W pobliżu działki dostępne gaz z sieci i <text:s/>energia <text:s/>elektryczna. </text:p>
      <text:p text:style-name="P16"><text:span text:style-name="T3">4. </text:span><text:span text:style-name="T2">Przeznaczenie nieruchomości w planie zagospodarowania przestrzennego:</text:span><text:span text:style-name="T7"> <text:s text:c="5"/><text:line-break/>W obszarze działki ew. nr 328/18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8 objęty jest tą decyzją, co pozwoli na jej zabudowę budynkiem mieszkalnym jednorodzinnym ze zbiornikiem na ścieki i zjazdem z drogi (działka ew. nr 315/2 i 328/20). </text:span></text:p>
      <text:p text:style-name="P13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8- miejscowość Dębina Łętowska, położona jest w obszarze oznaczonym symbolem U – zabudowa usługowa. </text:p>
      <text:p text:style-name="P16"><text:span text:style-name="T7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</text:span><text:soft-page-break/><text:span text:style-name="T7">o warunkach zabudowy, w przypadku gdy nie została wydana ostateczna decyzja <text:line-break/>o pozwoleniu na budowę, organ stwierdza wygaśnięcie decyzji o warunkach zabudowy.</text:span></text:p>
      <text:p text:style-name="P14"><text:span text:style-name="T3">5. </text:span><text:span text:style-name="T2">Cena wywoławcza na nieruchomość:</text:span></text:p>
      <text:p text:style-name="P10"><text:s text:c="12"/>69 600,00 zł - brutto</text:p>
      <text:p text:style-name="P10"><text:s text:c="12"/>(słownie: sześćdziesiąt dziewięć tysięcy sześćset 00/100 złotych – brutto)</text:p>
      <text:p text:style-name="P9"><text:span text:style-name="T6"><text:s/></text:span><text:span text:style-name="T3">6. </text:span><text:span text:style-name="T2">Dyspozycja:</text:span></text:p>
      <text:p text:style-name="P9"><text:span text:style-name="T7"><text:s text:c="12"/>S</text:span>przedaż w drodze ustnego przetargu nieograniczonego.</text:p>
      <text:p text:style-name="P9"><text:span text:style-name="T6"><text:s/></text:span><text:span text:style-name="T3">7. </text:span><text:span text:style-name="T2">Obciążenia nieruchomości:</text:span></text:p>
      <text:p text:style-name="P9"><text:span text:style-name="T5"><text:s text:c="12"/></text:span>Brak </text:p>
      <text:p text:style-name="P9"><text:span text:style-name="T5"><text:s/></text:span><text:span text:style-name="T2">8. Zobowiązania, których przedmiotem jest nieruchomość:</text:span></text:p>
      <text:p text:style-name="P9"><text:span text:style-name="T7"><text:s text:c="12"/></text:span>Nieruchomość nie jest przedmiotem zobowiązań. <text:s text:c="9"/></text:p>
      <text:p text:style-name="P9"><text:span text:style-name="T6"><text:s/></text:span><text:span text:style-name="T3">9. T</text:span><text:span text:style-name="T2">ermin i miejsce przetargu:</text:span></text:p>
      <text:p text:style-name="P14"><text:span text:style-name="T7"><text:s text:c="3"/></text:span><text:tab/><text:span text:style-name="T10">Przetarg odbędzie się w dniu 31 sierpnia 2018 r. (piątek) o godzinie 12</text:span><text:span text:style-name="T9">00</text:span><text:span text:style-name="T10"> <text:line-break/>w Urzędzie Miejskim w Wojniczu, Rynek 1 - sala narad </text:span></text:p>
      <text:p text:style-name="P9"><text:span text:style-name="T3">10. W</text:span><text:span text:style-name="T2">ysokość wadium, forma i termin jego wpłacenia:</text:span></text:p>
      <text:p text:style-name="P17">Wadium w kwocie 13 900<text:span text:style-name="T10">,00 zł </text:span><text:s text:c="2"/>(słownie: trzynaście tysięcy dziewięćset 00/100 złotych) wpłacić należy na konto Urzędu Miejskiego w Wojnicz <text:s/>nr 70 8589 0006 0010 0000 0202 0013 <text:s text:c="2"/>prowadzone w Banku Spółdzielczym Rzemiosła w Krakowie, oddział w Wojniczu<text:line-break/><text:span text:style-name="T10">do dnia 24 sierpnia 2018.</text:span><text:span text:style-name="T7"> </text:span>Przy wpłacie na konto decyduje data wpływu na konto Urzędu Miejskiego w Wojniczu.</text:p>
      <text:list xml:id="list33211652" text:continue-numbering="true" text:style-name="L1">
        <text:list-header>
          <text:p text:style-name="P26"><text:span text:style-name="T3">11. Postąpienie –</text:span> co najmniej 700,00 zł (słownie: siedemset 00/100 złotych)</text:p>
          <text:p text:style-name="P27"/>
        </text:list-header>
      </text:list>
      <text:p text:style-name="P3">Uczestnik przetargu winien przedłożyć komisji przetargowej:</text:p>
      <text:list xml:id="list1007570202151408678" text:style-name="WW8Num1">
        <text:list-item>
          <text:p text:style-name="P23">dowód wpłaty wadium</text:p>
        </text:list-item>
        <text:list-item>
          <text:p text:style-name="P23">dowód tożsamości w przypadku osób fizycznych</text:p>
        </text:list-item>
        <text:list-item>
          <text:p text:style-name="P24">aktualny odpis z rejestru przedsiębiorców Krajowego Rejestru Sądowego w przypadku podmiotów wpisanych do KRS, bądź innych rejestrów i ewidencji oraz dowody tożsamości osób uprawnionych do reprezentowania. </text:p>
        </text:list-item>
      </text:list>
      <text:p text:style-name="P9">Uczestnik, który wpłacił wadium uczestniczy w przetargu osobiście lub przez pełnomocnika notarialnie do tego ustanowionego.</text:p>
      <text:p text:style-name="P3">Skutki uchylenia się od zawarcia umowy sprzedaży:</text:p>
      <text:p text:style-name="P9">Jeżeli osoba, która przetarg wygra nie stawi się bez usprawiedliwienia w miejscu<text:line-break/>i terminie ustalonym przez organizatora przetargu do zawarcia umowy sprzedaży,<text:line-break/>organizator przetargu odstąpi od zawarcia umowy, a wpłacone wadium nie podlega <text:s/>zwrotowi. <text:line-break/>Wadium wpłacone przez osobę, która przetarg wygrała zaliczone zostanie na poczet ceny zakupu.<text:line-break/>Cenę nabycia działki wpłacić należy najpóźniej do dnia podpisania aktu notarialnego umowy <text:s text:c="3"/>sprzedaży.</text:p>
      <text:p text:style-name="P7">Koszty notarialnej umowy sprzedaży oraz wpisu do ksiąg wieczystych pokrywa<text:line-break/>nabywca.</text:p>
      <text:p text:style-name="P7">Zastrzega się prawo odwołania przetargu z ważnych przyczyn. </text:p>
      <text:p text:style-name="P9">Informacje o ogłaszanych do sprzedaży nieruchomościach uzyskać można w Urzędzie Miejskim<text:line-break/>w Wojniczu, Rynek 1, pokój nr 4 ( tel. 67 90 108 w. 30) od poniedziałku do piątku <text:line-break/>od godz. <text:s/>7<text:span text:style-name="T8">30</text:span> do 15<text:span text:style-name="T8">30 </text:span><text:s/>w okresie wywieszenia ogłoszenia.</text:p>
      <text:p text:style-name="P9">Ogłoszenie wywiesza się na tablicy ogłoszeń w budynku Urzędu Miejskiego w Wojniczu, Rynek 1, ponadto zamieszcza się na stronie internetowej Gminy Wojnicz <text:a xlink:type="simple" xlink:href="http://www.wojnicz.pl/" text:style-name="Internet_20_link" text:visited-style-name="Visited_20_Internet_20_Link">www.wojnicz.pl</text:a><text:line-break/>w dziale "Nieruchomości" i w Biuletynie Informacji Publicznej Gminy Wojnicz - na okres od dnia<text:line-break/>27 lipca 2018 r. do dnia 31 sierpnia 2018 r.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fo:font-size="9pt" style:font-size-asian="9pt" style:font-name-complex="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18-07-16T13:00:51.57</dc:date>
    <meta:editing-duration>PT5H55S</meta:editing-duration>
    <meta:editing-cycles>16</meta:editing-cycles>
    <meta:printed-by>BD </meta:printed-by>
    <meta:print-date>2018-07-16T12:39:33.75</meta:print-date>
    <dc:creator>BD </dc:creator>
    <meta:document-statistic meta:table-count="0" meta:image-count="0" meta:object-count="0" meta:page-count="8" meta:paragraph-count="191" meta:word-count="3501" meta:character-count="25323"/>
  </office:meta>
</office:document-meta>
</file>