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pl" fo:country="PL" fo:font-weight="bold" officeooo:paragraph-rsid="0000aeea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paragraph-rsid="0000aeea" style:font-weight-asian="bold"/>
    </style:style>
    <style:style style:name="P3" style:family="paragraph" style:parent-style-name="Standard">
      <style:text-properties fo:language="pl" fo:country="PL" fo:font-weight="bold" officeooo:paragraph-rsid="0000aeea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rsid="0003c52c" officeooo:paragraph-rsid="00059bf8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officeooo:rsid="0003c52c" officeooo:paragraph-rsid="0006e3f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officeooo:rsid="0003c52c" officeooo:paragraph-rsid="00073c82" style:font-weight-asian="bold" style:font-weight-complex="bold"/>
    </style:style>
    <style:style style:name="P7" style:family="paragraph" style:parent-style-name="Standard">
      <style:text-properties fo:language="pl" fo:country="PL" fo:font-weight="bold" officeooo:paragraph-rsid="00059bf8" style:font-weight-asian="bold" style:font-weight-complex="bold"/>
    </style:style>
    <style:style style:name="P8" style:family="paragraph" style:parent-style-name="Standard">
      <style:text-properties fo:language="pl" fo:country="PL" fo:font-weight="bold" officeooo:paragraph-rsid="0006e3f1" style:font-weight-asian="bold" style:font-weight-complex="bold"/>
    </style:style>
    <style:style style:name="P9" style:family="paragraph" style:parent-style-name="Standard">
      <style:text-properties fo:language="pl" fo:country="PL" fo:font-weight="bold" officeooo:paragraph-rsid="00073c82" style:font-weight-asian="bold" style:font-weight-complex="bold"/>
    </style:style>
    <style:style style:name="P10" style:family="paragraph" style:parent-style-name="Standard">
      <style:text-properties fo:language="pl" fo:country="PL" fo:font-weight="bold" officeooo:paragraph-rsid="0008107c" style:font-weight-asian="bold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fo:font-weight="bold" officeooo:rsid="00073c82" officeooo:paragraph-rsid="00073c82" style:font-weight-asian="bold" style:font-weight-complex="bold"/>
    </style:style>
    <style:style style:name="P12" style:family="paragraph" style:parent-style-name="Standard">
      <style:text-properties fo:language="pl" fo:country="PL" fo:font-weight="bold" officeooo:paragraph-rsid="0000aeea" style:font-weight-asian="bold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weight="bold" officeooo:paragraph-rsid="0000aeea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pl" fo:country="PL" fo:font-weight="bold" officeooo:paragraph-rsid="00059bf8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fo:font-weight="bold" officeooo:paragraph-rsid="00073c82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fo:font-weight="bold" officeooo:paragraph-rsid="0008107c" style:font-weight-asian="bold"/>
    </style:style>
    <style:style style:name="P17" style:family="paragraph" style:parent-style-name="Standard">
      <style:paragraph-properties fo:text-align="justify" style:justify-single-word="false"/>
      <style:text-properties fo:language="pl" fo:country="PL" fo:font-weight="bold" officeooo:paragraph-rsid="00073c82" style:font-weight-asian="bold"/>
    </style:style>
    <style:style style:name="P18" style:family="paragraph" style:parent-style-name="Standard">
      <style:paragraph-properties fo:text-align="justify" style:justify-single-word="false"/>
      <style:text-properties fo:language="pl" fo:country="PL" fo:font-weight="bold" officeooo:paragraph-rsid="0012ba61" style:font-weight-asian="bold"/>
    </style:style>
    <style:style style:name="P19" style:family="paragraph" style:parent-style-name="Standard">
      <style:paragraph-properties fo:text-align="justify" style:justify-single-word="false"/>
      <style:text-properties fo:language="pl" fo:country="PL" fo:font-weight="bold" officeooo:paragraph-rsid="0012ba61" style:font-name-asian="Times New Roman" style:font-weight-asian="bold"/>
    </style:style>
    <style:style style:name="P20" style:family="paragraph" style:parent-style-name="Standard">
      <style:paragraph-properties fo:text-align="center" style:justify-single-word="false"/>
      <style:text-properties fo:language="pl" fo:country="PL" officeooo:paragraph-rsid="0000aeea"/>
    </style:style>
    <style:style style:name="P21" style:family="paragraph" style:parent-style-name="Standard">
      <style:paragraph-properties fo:text-align="justify" style:justify-single-word="false"/>
      <style:text-properties fo:language="pl" fo:country="PL" officeooo:paragraph-rsid="0000aeea"/>
    </style:style>
    <style:style style:name="P22" style:family="paragraph" style:parent-style-name="Standard">
      <style:paragraph-properties fo:text-align="justify" style:justify-single-word="false"/>
      <style:text-properties fo:language="pl" fo:country="PL" officeooo:paragraph-rsid="0000f306"/>
    </style:style>
    <style:style style:name="P23" style:family="paragraph" style:parent-style-name="Standard">
      <style:paragraph-properties fo:text-align="justify" style:justify-single-word="false"/>
      <style:text-properties fo:language="pl" fo:country="PL" officeooo:paragraph-rsid="00059bf8"/>
    </style:style>
    <style:style style:name="P24" style:family="paragraph" style:parent-style-name="Standard">
      <style:paragraph-properties fo:text-align="justify" style:justify-single-word="false"/>
      <style:text-properties fo:language="pl" fo:country="PL" officeooo:paragraph-rsid="0006e3f1"/>
    </style:style>
    <style:style style:name="P25" style:family="paragraph" style:parent-style-name="Standard">
      <style:paragraph-properties fo:text-align="justify" style:justify-single-word="false"/>
      <style:text-properties fo:language="pl" fo:country="PL" officeooo:paragraph-rsid="00073c82"/>
    </style:style>
    <style:style style:name="P26" style:family="paragraph" style:parent-style-name="Standard">
      <style:paragraph-properties fo:text-align="justify" style:justify-single-word="false"/>
      <style:text-properties fo:language="pl" fo:country="PL" officeooo:paragraph-rsid="0008107c"/>
    </style:style>
    <style:style style:name="P27" style:family="paragraph" style:parent-style-name="Standard">
      <style:text-properties fo:language="pl" fo:country="PL" officeooo:paragraph-rsid="0000aeea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officeooo:paragraph-rsid="00059bf8" style:font-name-asian="Times New Roman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officeooo:paragraph-rsid="0006e3f1" style:font-name-asian="Times New Roman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officeooo:paragraph-rsid="00022078" style:font-name-asian="Times New Roman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officeooo:paragraph-rsid="00073c82" style:font-name-asian="Times New Roman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officeooo:paragraph-rsid="0008107c" style:font-name-asian="Times New Roman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officeooo:paragraph-rsid="00084e42" style:font-name-asian="Times New Roman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l" fo:country="PL" officeooo:paragraph-rsid="00059bf8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l" fo:country="PL" fo:font-weight="normal" officeooo:paragraph-rsid="0006e3f1" style:font-weight-asian="normal" style:font-weight-complex="normal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l" fo:country="PL" fo:font-weight="normal" officeooo:paragraph-rsid="000a2a3d" style:font-weight-asian="normal" style:font-weight-complex="normal"/>
    </style:style>
    <style:style style:name="P37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officeooo:paragraph-rsid="0000aeea"/>
    </style:style>
    <style:style style:name="P3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officeooo:paragraph-rsid="00059bf8"/>
    </style:style>
    <style:style style:name="P39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officeooo:paragraph-rsid="0006e3f1"/>
    </style:style>
    <style:style style:name="P40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officeooo:paragraph-rsid="00073c82"/>
    </style:style>
    <style:style style:name="P41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officeooo:paragraph-rsid="0008107c"/>
    </style:style>
    <style:style style:name="P4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officeooo:paragraph-rsid="00059bf8" style:font-name-asian="Times New Roman"/>
    </style:style>
    <style:style style:name="P4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officeooo:paragraph-rsid="0006e3f1" style:font-name-asian="Times New Roman"/>
    </style:style>
    <style:style style:name="P44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officeooo:paragraph-rsid="00022078" style:font-name-asian="Times New Roman"/>
    </style:style>
    <style:style style:name="P45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officeooo:paragraph-rsid="00073c82" style:font-name-asian="Times New Roman"/>
    </style:style>
    <style:style style:name="P4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officeooo:paragraph-rsid="0008107c" style:font-name-asian="Times New Roman"/>
    </style:style>
    <style:style style:name="P47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officeooo:paragraph-rsid="00084e42" style:font-name-asian="Times New Roman"/>
    </style:style>
    <style:style style:name="P4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pl" fo:country="PL" officeooo:paragraph-rsid="0013ebff" style:font-name-asian="Times New Roman"/>
    </style:style>
    <style:style style:name="P49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language="pl" fo:country="PL" officeooo:paragraph-rsid="0000aeea"/>
    </style:style>
    <style:style style:name="P50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language="pl" fo:country="PL" officeooo:paragraph-rsid="00059bf8"/>
    </style:style>
    <style:style style:name="P51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language="pl" fo:country="PL" officeooo:paragraph-rsid="0006e3f1"/>
    </style:style>
    <style:style style:name="P52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language="pl" fo:country="PL" officeooo:paragraph-rsid="00073c82"/>
    </style:style>
    <style:style style:name="P5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language="pl" fo:country="PL" officeooo:paragraph-rsid="0008107c"/>
    </style:style>
    <style:style style:name="P54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language="pl" fo:country="PL" officeooo:paragraph-rsid="00084e42"/>
    </style:style>
    <style:style style:name="P5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language="pl" fo:country="PL" officeooo:paragraph-rsid="00059bf8"/>
    </style:style>
    <style:style style:name="P5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language="pl" fo:country="PL" fo:font-weight="normal" officeooo:paragraph-rsid="0006e3f1" style:font-weight-asian="normal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language="pl" fo:country="PL" fo:font-weight="normal" officeooo:paragraph-rsid="00022078" style:font-weight-asian="normal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language="pl" fo:country="PL" fo:font-weight="normal" officeooo:paragraph-rsid="00073c82" style:font-weight-asian="normal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language="pl" fo:country="PL" fo:font-weight="normal" officeooo:paragraph-rsid="0008107c" style:font-weight-asian="normal" style:font-weight-complex="normal"/>
    </style:style>
    <style:style style:name="P60" style:family="paragraph" style:parent-style-name="Standard" style:master-page-name="Standard">
      <style:paragraph-properties fo:text-align="justify" style:justify-single-word="false" style:page-number="auto"/>
      <style:text-properties fo:language="pl" fo:country="PL" officeooo:paragraph-rsid="0000aeea"/>
    </style:style>
    <style:style style:name="P61" style:family="paragraph" style:parent-style-name="Standard" style:list-style-name="WW8Num1">
      <style:text-properties fo:language="pl" fo:country="PL" officeooo:paragraph-rsid="0000aeea"/>
    </style:style>
    <style:style style:name="P62" style:family="paragraph" style:parent-style-name="Standard" style:list-style-name="WW8Num1">
      <style:paragraph-properties fo:text-align="justify" style:justify-single-word="false"/>
      <style:text-properties fo:language="pl" fo:country="PL" officeooo:paragraph-rsid="0000aeea"/>
    </style:style>
    <style:style style:name="T1" style:family="text">
      <style:text-properties style:font-weight-complex="bold"/>
    </style:style>
    <style:style style:name="T2" style:family="text">
      <style:text-properties officeooo:rsid="0000f306" style:font-weight-complex="bold"/>
    </style:style>
    <style:style style:name="T3" style:family="text">
      <style:text-properties officeooo:rsid="00073c82" style:font-weight-complex="bold"/>
    </style:style>
    <style:style style:name="T4" style:family="text">
      <style:text-properties officeooo:rsid="0003c52c" style:font-weight-complex="bold"/>
    </style:style>
    <style:style style:name="T5" style:family="text">
      <style:text-properties officeooo:rsid="0008107c" style:font-weight-complex="bold"/>
    </style:style>
    <style:style style:name="T6" style:family="text">
      <style:text-properties officeooo:rsid="00084e42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22078" style:font-weight-asian="bold" style:font-weight-complex="bold"/>
    </style:style>
    <style:style style:name="T10" style:family="text">
      <style:text-properties fo:font-weight="bold" officeooo:rsid="00073c82" style:font-weight-asian="bold" style:font-weight-complex="bold"/>
    </style:style>
    <style:style style:name="T11" style:family="text">
      <style:text-properties fo:font-weight="bold" officeooo:rsid="0015f0dd" style:font-weight-asian="bold" style:font-weight-complex="bold"/>
    </style:style>
    <style:style style:name="T12" style:family="text">
      <style:text-properties fo:font-weight="bold" officeooo:rsid="00022078" style:font-weight-asian="bold"/>
    </style:style>
    <style:style style:name="T13" style:family="text">
      <style:text-properties fo:font-weight="bold" officeooo:rsid="0006e3f1" style:font-weight-asian="bold"/>
    </style:style>
    <style:style style:name="T14" style:family="text">
      <style:text-properties fo:font-weight="bold" officeooo:rsid="00073c82" style:font-weight-asian="bold"/>
    </style:style>
    <style:style style:name="T15" style:family="text">
      <style:text-properties fo:font-weight="bold" officeooo:rsid="0008107c" style:font-weight-asian="bold"/>
    </style:style>
    <style:style style:name="T16" style:family="text">
      <style:text-properties fo:font-weight="bold" officeooo:rsid="00084e42" style:font-weight-asian="bold"/>
    </style:style>
    <style:style style:name="T17" style:family="text">
      <style:text-properties fo:font-weight="bold" officeooo:rsid="00099e9c" style:font-weight-asian="bold"/>
    </style:style>
    <style:style style:name="T18" style:family="text">
      <style:text-properties fo:font-weight="bold" officeooo:rsid="0015f0dd" style:font-weight-asian="bold"/>
    </style:style>
    <style:style style:name="T19" style:family="text">
      <style:text-properties fo:font-weight="bold" style:font-name-asian="Times New Roman" style:font-weight-asian="bold"/>
    </style:style>
    <style:style style:name="T20" style:family="text">
      <style:text-properties fo:font-weight="bold" style:font-name-asian="Times New Roman" style:font-weight-asian="bold" style:font-weight-complex="bold"/>
    </style:style>
    <style:style style:name="T21" style:family="text">
      <style:text-properties style:font-name-asian="Times New Roman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weight="bold" style:font-weight-asian="bold"/>
    </style:style>
    <style:style style:name="T24" style:family="text">
      <style:text-properties officeooo:rsid="0000f306"/>
    </style:style>
    <style:style style:name="T25" style:family="text">
      <style:text-properties officeooo:rsid="00022078"/>
    </style:style>
    <style:style style:name="T26" style:family="text">
      <style:text-properties officeooo:rsid="00059bf8"/>
    </style:style>
    <style:style style:name="T27" style:family="text">
      <style:text-properties fo:color="#ff0000" style:font-name-asian="Times New Roman"/>
    </style:style>
    <style:style style:name="T28" style:family="text">
      <style:text-properties officeooo:rsid="0006e3f1"/>
    </style:style>
    <style:style style:name="T29" style:family="text">
      <style:text-properties officeooo:rsid="00073c82"/>
    </style:style>
    <style:style style:name="T30" style:family="text">
      <style:text-properties officeooo:rsid="0008107c"/>
    </style:style>
    <style:style style:name="T31" style:family="text">
      <style:text-properties fo:color="#000000" style:font-name-asian="Times New Roman"/>
    </style:style>
    <style:style style:name="T32" style:family="text">
      <style:text-properties officeooo:rsid="00084e42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022078" style:font-weight-asian="normal" style:font-weight-complex="normal"/>
    </style:style>
    <style:style style:name="T35" style:family="text">
      <style:text-properties fo:font-weight="normal" officeooo:rsid="0006e3f1" style:font-weight-asian="normal" style:font-weight-complex="normal"/>
    </style:style>
    <style:style style:name="T36" style:family="text">
      <style:text-properties fo:font-weight="normal" officeooo:rsid="00073c82" style:font-weight-asian="normal" style:font-weight-complex="normal"/>
    </style:style>
    <style:style style:name="T37" style:family="text">
      <style:text-properties fo:font-weight="normal" officeooo:rsid="0008107c" style:font-weight-asian="normal" style:font-weight-complex="normal"/>
    </style:style>
    <style:style style:name="T38" style:family="text">
      <style:text-properties fo:font-weight="normal" officeooo:rsid="00084e42" style:font-weight-asian="normal" style:font-weight-complex="normal"/>
    </style:style>
    <style:style style:name="T39" style:family="text">
      <style:text-properties fo:font-weight="normal" officeooo:rsid="0015f0dd" style:font-weight-asian="normal" style:font-weight-complex="normal"/>
    </style:style>
    <style:style style:name="T40" style:family="text">
      <style:text-properties fo:font-weight="normal" style:font-name-asian="Times New Roman" style:font-weight-asian="normal" style:font-weight-complex="normal"/>
    </style:style>
    <style:style style:name="T41" style:family="text">
      <style:text-properties officeooo:rsid="001117a6"/>
    </style:style>
    <style:style style:name="T42" style:family="text">
      <style:text-properties officeooo:rsid="0012ba61"/>
    </style:style>
    <style:style style:name="T43" style:family="text">
      <style:text-properties officeooo:rsid="00137bea"/>
    </style:style>
    <style:style style:name="T44" style:family="text">
      <style:text-properties officeooo:rsid="0013ebff"/>
    </style:style>
    <style:style style:name="T45" style:family="text">
      <style:text-properties officeooo:rsid="0015b349"/>
    </style:style>
    <style:style style:name="T46" style:family="text">
      <style:text-properties officeooo:rsid="0015f0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Działając na podstawie art. 38 ust.1 i 2 oraz art.67 ust.2 pkt.1 ustawy z dnia 21 sierpnia 1997 roku <text:line-break/>o gospodarce nieruchomościami, (<text:span text:style-name="T1">Dz.U z 201</text:span><text:span text:style-name="T2">8</text:span><text:span text:style-name="T1"> r., poz.</text:span><text:span text:style-name="T2">121</text:span><text:span text:style-name="T1"> ze zm.)</text:span> §6 ust.1 i §13 Rozporządzenia Rady Ministrów z dnia 14 września 2004 r. w sprawie sposobu i trybu przeprowadzania przetargów oraz rokowań na zbycie nieruchomości (<text:span text:style-name="T1">Dz.U z 2014 r., poz.1490 ze zm.)</text:span><text:span text:style-name="T8"> </text:span>oraz uchwały nr <text:s/><text:span text:style-name="T24">XXXIV/369/2017</text:span> <text:s/>Rady Miejskiej w Wojniczu z dnia 2<text:span text:style-name="T24">8</text:span> <text:span text:style-name="T24">grudnia</text:span> 201<text:span text:style-name="T24">7</text:span> r.</text:p>
      <text:p text:style-name="P1"/>
      <text:p text:style-name="P1">Burmistrz Wojnicza</text:p>
      <text:p text:style-name="P2">ogłasza pierwszy przetarg</text:p>
      <text:p text:style-name="P20">na sprzedaż nieruchomości z gminnego zasobu nieruchomości</text:p>
      <text:p text:style-name="P4"><text:span text:style-name="T26">I</text:span>. </text:p>
      <text:p text:style-name="P7">1. Oznaczenie nieruchomości według księgi wieczystej oraz katastru nieruchomości:</text:p>
      <text:p text:style-name="P34">działka ew. nr <text:span text:style-name="T33">424/50 </text:span>położona w miejscowości Wojnicz, gm. Wojnicz, objęta jest księgą wieczystą nr <text:span text:style-name="T33">TR1T/00109350/8 </text:span>prowadzoną przez Sąd Rejonowy w Tarnowie, Wydział VI Ksiąg Wieczystych. </text:p>
      <text:p text:style-name="P23"><text:span text:style-name="T8">2. Po</text:span><text:span text:style-name="T7">wierzchnia nieruchomości</text:span> <text:span text:style-name="T7">– </text:span><text:span text:style-name="T33">0,0287 ha</text:span></text:p>
      <text:p text:style-name="P23"><text:span text:style-name="T8">3. Opis</text:span><text:span text:style-name="T7"> nieruchomości:</text:span></text:p>
      <text:p text:style-name="P42"><text:s text:c="10"/>Nieruchomość położona w miejscowości Wojnicz, w północno centralnej części miejscowości, wzdłuż ulicy Warszawskiej, w trzeciej linii zabudowy. Działka o nieregularnym kształcie, zbliżonym do litery L, płaska nieogrodzona, z dostępem do drogi publicznej. <text:s text:c="2"/></text:p>
      <text:p text:style-name="P50"><text:span text:style-name="T8">4. </text:span><text:span text:style-name="T7">Przeznaczenie nieruchomości w planie zagospodarowania przestrzennego:</text:span><text:span text:style-name="T21"> <text:s text:c="5"/><text:line-break/>W obszarze działki ew. nr 424/50 brak jest obowiązującego miejscowego planu <text:s/>zagospodarowania przestrzennego.</text:span><text:span text:style-name="T27"> </text:span><text:span text:style-name="T21">Dla działki ew. nr 424/50 nie została wydana decyzja<text:line-break/>o warunkach zabudowy.</text:span></text:p>
      <text:p text:style-name="P50"><text:span text:style-name="T21"><text:s text:c="12"/>Zgodnie z uchwałą Rady Miejskiej w Wojniczu Nr XXII/156/2012 z dnia 28 czerwca 2012 roku oraz Zarządzenia Zastępczego Wojewody Małopolskiego z dnia 13 listopada 2014 r. znak:<text:line-break/>WN-II.4131.1.39.2014/ZZ w sprawie uchwalenia studium uwarunkowań i kierunków zagospodarowania przestrzennego Gminy Wojnicz - działka ew. nr 424/50 - miejscowość Wojnicz, położona jest w obszarze oznaczonym symbolem </text:span><text:span text:style-name="T40">MN</text:span><text:span text:style-name="T21"> – tereny zabudowy mieszkaniowej jednorodzinnej.</text:span></text:p>
      <text:p text:style-name="P38"><text:span text:style-name="T8">5. </text:span><text:span text:style-name="T7">Cena wywoławcza na nieruchomość:</text:span></text:p>
      <text:p text:style-name="P28"><text:s text:c="12"/>7 900,00 zł - brutto</text:p>
      <text:p text:style-name="P28"><text:s text:c="12"/>(słownie: siedem tysięcy dziewięćset 00/100 złotych – brutto)</text:p>
      <text:p text:style-name="P23"><text:span text:style-name="T20"><text:s/></text:span><text:span text:style-name="T8">6. </text:span><text:span text:style-name="T7">Dyspozycja:</text:span></text:p>
      <text:p text:style-name="P23"><text:span text:style-name="T21"><text:s text:c="12"/></text:span>sprzedaż w drodze ustnego przetargu nieograniczonego.</text:p>
      <text:p text:style-name="P23"><text:span text:style-name="T20"><text:s/></text:span><text:span text:style-name="T8">7. </text:span><text:span text:style-name="T7">Obciążenia nieruchomości:</text:span></text:p>
      <text:p text:style-name="P23"><text:span text:style-name="T19"><text:s text:c="12"/></text:span>Brak </text:p>
      <text:p text:style-name="P23"><text:span text:style-name="T19"><text:s/></text:span><text:span text:style-name="T7">8. Zobowiązania, których przedmiotem jest nieruchomość:</text:span></text:p>
      <text:p text:style-name="P23"><text:span text:style-name="T21"><text:s text:c="12"/></text:span>Nieruchomość nie jest przedmiotem zobowiązań. <text:s text:c="9"/></text:p>
      <text:p text:style-name="P23"><text:span text:style-name="T20"><text:s/></text:span><text:span text:style-name="T8">9. T</text:span><text:span text:style-name="T7">ermin i miejsce przetargu:</text:span></text:p>
      <text:p text:style-name="P38"><text:span text:style-name="T21"><text:s text:c="3"/></text:span><text:tab/>Przetarg odbędzie się w dniu <text:span text:style-name="T11">1</text:span><text:span text:style-name="T7"> </text:span><text:span text:style-name="T18">sierpnia</text:span><text:span text:style-name="T7"> 201</text:span><text:span text:style-name="T12">8</text:span><text:span text:style-name="T7"> r. (</text:span><text:span text:style-name="T12">środa</text:span><text:span text:style-name="T7">) o godzinie </text:span><text:span text:style-name="T17">9</text:span><text:span text:style-name="T23">00</text:span><text:span text:style-name="T7"> <text:line-break/></text:span>w Urzędzie Miejskim w Wojniczu, Rynek 1 - sala narad </text:p>
      <text:p text:style-name="P23"><text:span text:style-name="T8">10. W</text:span><text:span text:style-name="T7">ysokość wadium, forma i termin jego wpłacenia:</text:span></text:p>
      <text:p text:style-name="P55">Wadium w kwocie <text:span text:style-name="T35">1</text:span><text:span text:style-name="T33"> </text:span><text:span text:style-name="T35">5</text:span><text:span text:style-name="T33">00,00 zł </text:span><text:s text:c="2"/>(słownie: <text:span text:style-name="T28">jeden tysiąc pięćset</text:span> 00/100 złotych) wpłacić należy na konto Urzędu Miejskiego w Wojnicz <text:s/>nr 70 8589 0006 0010 0000 0202 0013 <text:s text:c="2"/>prowadzone w Banku Spółdzielcz<text:span text:style-name="T25">ym </text:span>Rzemiosła w Krakowie, oddział w Wojniczu<text:line-break/><text:span text:style-name="T33">do dnia </text:span><text:span text:style-name="T39">26</text:span><text:span text:style-name="T33"> </text:span><text:span text:style-name="T34">lipca</text:span><text:span text:style-name="T33"> 201</text:span><text:span text:style-name="T34">8</text:span><text:span text:style-name="T33">.</text:span><text:span text:style-name="T21"> </text:span>Przy wpłacie na konto decyduje data wpływu na konto Urzędu Miejskiego w Wojniczu.</text:p>
      <text:p text:style-name="P14"><text:span text:style-name="T1">11. </text:span>Postąpienie – <text:span text:style-name="T33">co najmniej </text:span><text:span text:style-name="T35">80</text:span><text:span text:style-name="T33">,00 zł (słownie: </text:span><text:span text:style-name="T35">osiemdziesiąt </text:span><text:span text:style-name="T33">00/100 złotych)</text:span></text:p>
      <text:p text:style-name="P5"><text:soft-page-break/><text:span text:style-name="T26">II</text:span>. </text:p>
      <text:p text:style-name="P8">1. Oznaczenie nieruchomości według księgi wieczystej oraz katastru nieruchomości:</text:p>
      <text:p text:style-name="P35">działka ew. nr 424/51 położona w miejscowości Wojnicz, gm. Wojnicz, objęta jest księgą wieczystą nr TR1T/00109350/8 prowadzoną przez Sąd Rejonowy w Tarnowie, Wydział VI Ksiąg Wieczystych. </text:p>
      <text:p text:style-name="P24"><text:span text:style-name="T8">2. Po</text:span><text:span text:style-name="T7">wierzchnia nieruchomości</text:span> <text:span text:style-name="T7">– </text:span><text:span text:style-name="T33">0,0321 ha</text:span></text:p>
      <text:p text:style-name="P24"><text:span text:style-name="T8">3. Opis</text:span><text:span text:style-name="T7"> nieruchomości:</text:span></text:p>
      <text:p text:style-name="P43"><text:s text:c="10"/>Nieruchomość położona w miejscowości Wojnicz, w północno centralnej części miejscowości, wzdłuż ulicy Warszawskiej, w drugiej linii zabudowy. Działka o kształcie zbliżonym do trapezu, brak dostępu do drogi publicznej. <text:s/></text:p>
      <text:p text:style-name="P51"><text:span text:style-name="T8">4. </text:span><text:span text:style-name="T7">Przeznaczenie nieruchomości w planie zagospodarowania przestrzennego:</text:span><text:span text:style-name="T21"> <text:s text:c="5"/><text:line-break/>W obszarze działki ew. nr 424/51 brak jest obowiązującego miejscowego planu <text:s/>zagospodarowania przestrzennego.</text:span><text:span text:style-name="T27"> </text:span><text:span text:style-name="T21">Dla działki ew. nr 424/51 nie została wydana decyzja<text:line-break/>o warunkach zabudowy.</text:span></text:p>
      <text:p text:style-name="P51"><text:span text:style-name="T21"><text:s text:c="11"/>Zgodnie z uchwałą Rady Miejskiej w Wojniczu Nr XXII/156/2012 z dnia 28 czerwca 2012 roku oraz Zarządzenia Zastępczego Wojewody Małopolskiego z dnia 13 listopada 2014 r. znak:<text:line-break/>WN-II.4131.1.39.2014/ZZ w sprawie uchwalenia studium uwarunkowań i kierunków zagospodarowania przestrzennego Gminy Wojnicz - działka ew. nr 424/51 - miejscowość Wojnicz, położona jest w obszarze oznaczonym symbolem </text:span><text:span text:style-name="T40">MN </text:span><text:span text:style-name="T21">– tereny zabudowy mieszkaniowej jednorodzinnej.</text:span></text:p>
      <text:p text:style-name="P39"><text:span text:style-name="T8">5. </text:span><text:span text:style-name="T7">Cena wywoławcza na nieruchomość:</text:span></text:p>
      <text:p text:style-name="P29"><text:s text:c="12"/>8 050,00 zł - brutto</text:p>
      <text:p text:style-name="P29"><text:s text:c="12"/>(słownie: osiem tysięcy pięćdziesiąt 00/100 złotych – brutto)</text:p>
      <text:p text:style-name="P24"><text:span text:style-name="T20"><text:s/></text:span><text:span text:style-name="T8">6. </text:span><text:span text:style-name="T7">Dyspozycja:</text:span></text:p>
      <text:p text:style-name="P24"><text:span text:style-name="T21"><text:s text:c="12"/></text:span>sprzedaż w drodze ustnego przetargu nieograniczonego.</text:p>
      <text:p text:style-name="P24"><text:span text:style-name="T20"><text:s/></text:span><text:span text:style-name="T8">7. </text:span><text:span text:style-name="T7">Obciążenia nieruchomości:</text:span></text:p>
      <text:p text:style-name="P24"><text:span text:style-name="T19"><text:s text:c="12"/></text:span>Brak </text:p>
      <text:p text:style-name="P24"><text:span text:style-name="T19"><text:s/></text:span><text:span text:style-name="T7">8. Zobowiązania, których przedmiotem jest nieruchomość:</text:span></text:p>
      <text:p text:style-name="P24"><text:span text:style-name="T21"><text:s text:c="12"/></text:span>Nieruchomość nie jest przedmiotem zobowiązań. <text:s text:c="9"/></text:p>
      <text:p text:style-name="P24"><text:span text:style-name="T20"><text:s/></text:span><text:span text:style-name="T8">9. T</text:span><text:span text:style-name="T7">ermin i miejsce przetargu:</text:span></text:p>
      <text:p text:style-name="P39"><text:span text:style-name="T21"><text:s text:c="3"/></text:span><text:tab/>Przetarg odbędzie się w dniu <text:span text:style-name="T18">1 sierpnia</text:span><text:span text:style-name="T7"> 201</text:span><text:span text:style-name="T12">8</text:span><text:span text:style-name="T7"> r. (</text:span><text:span text:style-name="T12">środa</text:span><text:span text:style-name="T7">) o godzinie </text:span><text:span text:style-name="T13">1</text:span><text:span text:style-name="T17">0</text:span><text:span text:style-name="T23">00</text:span><text:span text:style-name="T7"> <text:line-break/></text:span>w Urzędzie Miejskim w Wojniczu, Rynek 1 - sala narad </text:p>
      <text:p text:style-name="P24"><text:span text:style-name="T8">10. W</text:span><text:span text:style-name="T7">ysokość wadium, forma i termin jego wpłacenia:</text:span></text:p>
      <text:p text:style-name="P56">Wadium w kwocie <text:span text:style-name="T28">1</text:span> <text:span text:style-name="T28">6</text:span>00,00 zł <text:s text:c="2"/>(słownie: <text:span text:style-name="T28">jeden tysiąc sześćset</text:span> 00/100 złotych) wpłacić należy na konto Urzędu Miejskiego w Wojnicz <text:s/>nr 70 8589 0006 0010 0000 0202 0013 <text:s text:c="2"/>prowadzone w Banku Spółdzielcz<text:span text:style-name="T25">ym </text:span>Rzemiosła w Krakowie, oddział w Wojniczu do dnia <text:span text:style-name="T46">26</text:span> <text:span text:style-name="T25">lipca</text:span> 201<text:span text:style-name="T25">8</text:span>.<text:span text:style-name="T21"> </text:span>Przy wpłacie na konto decyduje data wpływu na konto Urzędu Miejskiego w Wojniczu.</text:p>
      <text:p text:style-name="P6">11. Postąpienie – <text:span text:style-name="T33">co najmniej </text:span><text:span text:style-name="T36">90</text:span><text:span text:style-name="T33">,00 zł (słownie: </text:span><text:span text:style-name="T36">dziewięćdziesiąt </text:span><text:span text:style-name="T33">00/100 złotych)</text:span></text:p>
      <text:p text:style-name="P6"><text:span text:style-name="T29">II</text:span>I. </text:p>
      <text:p text:style-name="P3">1. Oznaczenie nieruchomości według księgi wieczystej oraz katastru nieruchomości:</text:p>
      <text:p text:style-name="P36">działka ew. nr 424/60 wydzielona z działki ew. nr 424/56 położonej w miejscowości Wojnicz, gm. Wojnicz, a ta objęta jest księgą wieczystą nr <text:span text:style-name="T7">TR1T/00109350/8</text:span> prowadzoną przez Sąd Rejonowy w Tarnowie, Wydział VI Ksiąg Wieczystych. </text:p>
      <text:p text:style-name="P22"><text:span text:style-name="T8">2. Po</text:span><text:span text:style-name="T7">wierzchnia nieruchomości</text:span> <text:span text:style-name="T7">– </text:span><text:span text:style-name="T33">0,1188 ha</text:span></text:p>
      <text:p text:style-name="P21"><text:span text:style-name="T8">3. Opis</text:span><text:span text:style-name="T7"> nieruchomości:</text:span></text:p>
      <text:p text:style-name="P44"><text:s text:c="10"/>Nieruchomość położona w miejscowości Wojnicz, w północno centralnej części miejscowości, <text:s/>wzdłuż ulicy Warszawskiej, w trzeciej linii zabudowy. Działka o kształcie zbliżonym do trapezu, z dostępem do drogi publicznej. <text:s/></text:p>
      <text:p text:style-name="P49"><text:soft-page-break/><text:span text:style-name="T8">4. </text:span><text:span text:style-name="T7">Przeznaczenie nieruchomości w planie zagospodarowania przestrzennego:</text:span><text:span text:style-name="T21"> <text:s text:c="5"/><text:line-break/>W obszarze działki ew. nr 424/60 brak jest obowiązującego miejscowego planu <text:s/>zagospodarowania przestrzennego. Dla działki ew. nr 424/56 Burmistrz Wojnicza wydał w dniu 19.06.2017 r. decyzję o warunkach zabudowy, znak: PIN.6730.15.2017 dotyczącą ustalenia warunków zabudowy dla czterech budynków mieszkalnych wraz z drogą wewnętrzną na działce nr 424/56 w miejscowości Wojnicz. <text:s/>Teren działki ew. nr 424/60 objęty jest tą decyzją.</text:span></text:p>
      <text:p text:style-name="P37"><text:span text:style-name="T8">5. </text:span><text:span text:style-name="T7">Cena wywoławcza na nieruchomość:</text:span></text:p>
      <text:p text:style-name="P30"><text:s text:c="13"/>49 000,00 zł - brutto</text:p>
      <text:p text:style-name="P30"><text:s text:c="12"/>(słownie: czterdzieści dziewięć tysięcy 00/100 złotych – brutto)</text:p>
      <text:p text:style-name="P21"><text:span text:style-name="T20"><text:s/></text:span><text:span text:style-name="T8">6. </text:span><text:span text:style-name="T7">Dyspozycja:</text:span></text:p>
      <text:p text:style-name="P21"><text:span text:style-name="T21"><text:s text:c="12"/></text:span>sprzedaż w drodze ustnego przetargu nieograniczonego.</text:p>
      <text:p text:style-name="P21"><text:span text:style-name="T20"><text:s/></text:span><text:span text:style-name="T8">7. </text:span><text:span text:style-name="T7">Obciążenia nieruchomości:</text:span></text:p>
      <text:p text:style-name="P21"><text:span text:style-name="T19"><text:s text:c="12"/></text:span>Brak </text:p>
      <text:p text:style-name="P21"><text:span text:style-name="T19"><text:s/></text:span><text:span text:style-name="T7">8. Zobowiązania, których przedmiotem jest nieruchomość:</text:span></text:p>
      <text:p text:style-name="P21"><text:span text:style-name="T21"><text:s text:c="12"/></text:span>Nieruchomość nie jest przedmiotem zobowiązań. <text:s text:c="9"/></text:p>
      <text:p text:style-name="P21"><text:span text:style-name="T20"><text:s/></text:span><text:span text:style-name="T8">9. T</text:span><text:span text:style-name="T7">ermin i miejsce przetargu:</text:span></text:p>
      <text:p text:style-name="P37"><text:span text:style-name="T21"><text:s text:c="3"/></text:span><text:tab/>Przetarg odbędzie się w dniu <text:span text:style-name="T18">1 sierpnia</text:span><text:span text:style-name="T7"> 201</text:span><text:span text:style-name="T12">8</text:span><text:span text:style-name="T7"> r. (</text:span><text:span text:style-name="T12">środa</text:span><text:span text:style-name="T7">) o godzinie </text:span><text:span text:style-name="T17">11</text:span><text:span text:style-name="T23">00</text:span><text:span text:style-name="T7"> </text:span>w Urzędzie Miejskim<text:line-break/>w Wojniczu, Rynek 1 - sala narad </text:p>
      <text:p text:style-name="P21"><text:span text:style-name="T8">10. W</text:span><text:span text:style-name="T7">ysokość wadium, forma i termin jego wpłacenia:</text:span></text:p>
      <text:p text:style-name="P57">Wadium w kwocie <text:span text:style-name="T25">9</text:span> <text:span text:style-name="T25">8</text:span>00,00 zł <text:s text:c="2"/>(słownie: d<text:span text:style-name="T25">ziewięć</text:span> tysięcy <text:span text:style-name="T25">osiemset</text:span> 00/100 złotych) wpłacić należy na konto Urzędu Miejskiego w Wojnicz <text:s/>nr 70 8589 0006 0010 0000 0202 0013 <text:s text:c="2"/>prowadzone w Banku Spółdzielcz<text:span text:style-name="T25">ym </text:span>Rzemiosła w Krakowie, oddział w Wojniczu<text:line-break/>do dnia <text:span text:style-name="T46">26</text:span> <text:span text:style-name="T25">lipca</text:span> 201<text:span text:style-name="T25">8</text:span>.<text:span text:style-name="T21"> </text:span>Przy wpłacie na konto decyduje data wpływu na konto Urzędu Miejskiego w Wojniczu.</text:p>
      <text:p text:style-name="P21"><text:span text:style-name="T8">11. </text:span><text:span text:style-name="T7">Postąpienie </text:span>– co najmniej <text:span text:style-name="T34">490</text:span><text:span text:style-name="T33">,00 zł </text:span>(słownie: <text:span text:style-name="T25">czterysta dziewięćdziesiąt </text:span>00/100 złotych)</text:p>
      <text:p text:style-name="P17"><text:span text:style-name="T4">I</text:span><text:span text:style-name="T3">V</text:span><text:span text:style-name="T4">. </text:span></text:p>
      <text:p text:style-name="P9">1. Oznaczenie nieruchomości według księgi wieczystej oraz katastru nieruchomości:</text:p>
      <text:p text:style-name="P36">działka ew. nr 424/59 wydzielona z działki ew. nr 424/56 położonej w miejscowości Wojnicz, gm. Wojnicz, a ta objęta jest księgą wieczystą nr TR1T/00109350/8 prowadzoną przez Sąd Rejonowy w Tarnowie, Wydział VI Ksiąg Wieczystych. </text:p>
      <text:p text:style-name="P25"><text:span text:style-name="T8">2. Po</text:span><text:span text:style-name="T7">wierzchnia nieruchomości</text:span> <text:span text:style-name="T7">– </text:span><text:span text:style-name="T33">0,1373 ha</text:span></text:p>
      <text:p text:style-name="P25"><text:span text:style-name="T8">3. Opis</text:span><text:span text:style-name="T7"> nieruchomości:</text:span></text:p>
      <text:p text:style-name="P45"><text:s text:c="10"/>Nieruchomość położona w miejscowości Wojnicz, w północno centralnej części miejscowości, wzdłuż ulicy Warszawskiej, w trzeciej linii zabudowy. Działka o kształcie zbliżonym do trapezu, z dostępem do drogi publicznej. Uzbrojenie na działce: kanalizacja, woda.</text:p>
      <text:p text:style-name="P52"><text:span text:style-name="T8">4. </text:span><text:span text:style-name="T7">Przeznaczenie nieruchomości w planie zagospodarowania przestrzennego:</text:span><text:span text:style-name="T21"> <text:s text:c="5"/><text:line-break/>W obszarze działki ew. nr 424/59 brak jest obowiązującego miejscowego planu <text:s/>zagospodarowania przestrzennego. Dla działki ew. nr 424/56 Burmistrz Wojnicza wydał w dniu 19.06.2017 r. decyzję o warunkach zabudowy, znak: PIN.6730.15.2017 dotyczącą ustalenia warunków zabudowy dla czterech budynków mieszkalnych <text:s/>wraz z drogą wewnętrzną na działce nr 424/56 w miejscowości Wojnicz. <text:s/>Teren działki ew. nr 424/59 objęty jest tą decyzją.</text:span></text:p>
      <text:p text:style-name="P40"><text:span text:style-name="T8">5. </text:span><text:span text:style-name="T7">Cena wywoławcza na nieruchomość:</text:span></text:p>
      <text:p text:style-name="P31"><text:s text:c="12"/>56 550,00 zł - brutto</text:p>
      <text:p text:style-name="P31"><text:s text:c="12"/>(słownie: pięćdziesiąt sześć tysięcy pięćset pięćdziesiąt 00/100 złotych – brutto)</text:p>
      <text:p text:style-name="P25"><text:span text:style-name="T20"><text:s/></text:span><text:span text:style-name="T8">6. </text:span><text:span text:style-name="T7">Dyspozycja:</text:span></text:p>
      <text:p text:style-name="P25"><text:span text:style-name="T21"><text:s text:c="12"/></text:span>sprzedaż w drodze ustnego przetargu nieograniczonego.</text:p>
      <text:p text:style-name="P25"><text:span text:style-name="T20"><text:s/></text:span><text:span text:style-name="T8">7. </text:span><text:span text:style-name="T7">Obciążenia nieruchomości:</text:span></text:p>
      <text:p text:style-name="P25"><text:span text:style-name="T19"><text:s text:c="12"/></text:span>Brak </text:p>
      <text:p text:style-name="P19"><text:s/></text:p>
      <text:p text:style-name="P18"><text:soft-page-break/>8. Zobowiązania, których przedmiotem jest nieruchomość:</text:p>
      <text:p text:style-name="P25"><text:span text:style-name="T21"><text:s text:c="12"/></text:span>Nieruchomość nie jest przedmiotem zobowiązań. <text:s text:c="9"/></text:p>
      <text:p text:style-name="P25"><text:span text:style-name="T20"><text:s/></text:span><text:span text:style-name="T8">9. T</text:span><text:span text:style-name="T7">ermin i miejsce przetargu:</text:span></text:p>
      <text:p text:style-name="P40"><text:span text:style-name="T21"><text:s text:c="3"/></text:span><text:tab/>Przetarg odbędzie się w dniu <text:span text:style-name="T18">1 sierpnia</text:span><text:span text:style-name="T7"> 201</text:span><text:span text:style-name="T12">8</text:span><text:span text:style-name="T7"> r. (</text:span><text:span text:style-name="T12">środa</text:span><text:span text:style-name="T7">) o godzinie </text:span><text:span text:style-name="T13">1</text:span><text:span text:style-name="T14">2</text:span><text:span text:style-name="T23">00</text:span><text:span text:style-name="T7"> <text:line-break/></text:span>w Urzędzie Miejskim w Wojniczu, Rynek 1 - sala narad </text:p>
      <text:p text:style-name="P25"><text:span text:style-name="T8">10. W</text:span><text:span text:style-name="T7">ysokość wadium, forma i termin jego wpłacenia:</text:span></text:p>
      <text:p text:style-name="P58">Wadium w kwocie <text:span text:style-name="T28">11</text:span> <text:span text:style-name="T29">3</text:span>00,00 zł <text:s text:c="2"/>(słownie: <text:span text:style-name="T29">jedenaście tysięcy trzysta</text:span> 00/100 złotych) wpłacić należy na konto Urzędu Miejskiego w Wojnicz <text:s/>nr 70 8589 0006 0010 0000 0202 0013 <text:s text:c="2"/>prowadzone w Banku Spółdzielcz<text:span text:style-name="T25">ym </text:span>Rzemiosła w Krakowie, oddział w Wojniczu<text:line-break/>do dnia <text:span text:style-name="T46">26</text:span> <text:span text:style-name="T25">lipca</text:span> 201<text:span text:style-name="T25">8</text:span>.<text:span text:style-name="T21"> </text:span>Przy wpłacie na konto decyduje data wpływu na konto Urzędu Miejskiego w Wojniczu.</text:p>
      <text:p text:style-name="P15"><text:span text:style-name="T1">11. </text:span>Postąpienie – <text:span text:style-name="T33">co najmniej </text:span><text:span text:style-name="T36">570</text:span><text:span text:style-name="T33">,00 zł (słownie: </text:span><text:span text:style-name="T36">pięćset siedemdziesiąt </text:span><text:span text:style-name="T33">00/100 złotych)</text:span></text:p>
      <text:p text:style-name="P15"><text:span text:style-name="T3">V</text:span><text:span text:style-name="T4">. </text:span></text:p>
      <text:p text:style-name="P9">1. Oznaczenie nieruchomości według księgi wieczystej oraz katastru nieruchomości:</text:p>
      <text:p text:style-name="P36">działka ew. nr 424/61 wydzielona z działki ew. nr 424/56 położonej w miejscowości Wojnicz, gm. Wojnicz, a ta objęta jest księgą wieczystą nr TR1T/00109350/8 prowadzoną przez Sąd Rejonowy w Tarnowie, Wydział VI Ksiąg Wieczystych. </text:p>
      <text:p text:style-name="P25"><text:span text:style-name="T8">2. Po</text:span><text:span text:style-name="T7">wierzchnia nieruchomości</text:span> <text:span text:style-name="T7">– </text:span><text:span text:style-name="T33">0,1138 ha</text:span></text:p>
      <text:p text:style-name="P25"><text:span text:style-name="T8">3. Opis</text:span><text:span text:style-name="T7"> nieruchomości:</text:span></text:p>
      <text:p text:style-name="P45"><text:s text:c="10"/>Nieruchomość położona w miejscowości Wojnicz, w północno centralnej części miejscowości, wzdłuż ulicy Warszawskiej, w trzeciej linii zabudowy. Działka o kształcie zbliżonym do trapezu, posiada dostęp do drogi publicznej, zakrzaczona, teren nierówny, pozostałości po stawie. </text:p>
      <text:p text:style-name="P52"><text:span text:style-name="T8">4. </text:span><text:span text:style-name="T7">Przeznaczenie nieruchomości w planie zagospodarowania przestrzennego:</text:span><text:span text:style-name="T21"> <text:s text:c="5"/><text:line-break/>W obszarze działki ew. nr 424/61 brak jest obowiązującego miejscowego planu <text:s/>zagospodarowania przestrzennego. Dla działki ew. nr 424/56 Burmistrz Wojnicza wydał w dniu 19.06.2017 r. decyzję o warunkach zabudowy, znak: PIN.6730.15.2017 dotyczącą ustalenia warunków zabudowy dla czterech budynków mieszkalnych wraz z drogą wewnętrzną na działce nr 424/56 w miejscowości Wojnicz. <text:s/>Teren działki ew. nr 424/61 objęty jest tą decyzją.</text:span></text:p>
      <text:p text:style-name="P40"><text:span text:style-name="T8">5. </text:span><text:span text:style-name="T7">Cena wywoławcza na nieruchomość:</text:span></text:p>
      <text:p text:style-name="P31"><text:s text:c="12"/>38 150,00 zł - brutto</text:p>
      <text:p text:style-name="P31"><text:s text:c="12"/>(słownie: trzydzieści osiem tysięcy sto pięćdziesiąt 00/100 złotych – brutto)</text:p>
      <text:p text:style-name="P25"><text:span text:style-name="T20"><text:s/></text:span><text:span text:style-name="T8">6. </text:span><text:span text:style-name="T7">Dyspozycja:</text:span></text:p>
      <text:p text:style-name="P25"><text:span text:style-name="T21"><text:s text:c="12"/></text:span>sprzedaż w drodze ustnego przetargu nieograniczonego.</text:p>
      <text:p text:style-name="P25"><text:span text:style-name="T20"><text:s/></text:span><text:span text:style-name="T8">7. </text:span><text:span text:style-name="T7">Obciążenia nieruchomości:</text:span></text:p>
      <text:p text:style-name="P25"><text:span text:style-name="T19"><text:s text:c="12"/></text:span>Brak </text:p>
      <text:p text:style-name="P25"><text:span text:style-name="T19"><text:s/></text:span><text:span text:style-name="T7">8. Zobowiązania, których przedmiotem jest nieruchomość:</text:span></text:p>
      <text:p text:style-name="P25"><text:span text:style-name="T21"><text:s text:c="12"/></text:span>Nieruchomość nie jest przedmiotem zobowiązań. <text:s text:c="9"/></text:p>
      <text:p text:style-name="P25"><text:span text:style-name="T20"><text:s/></text:span><text:span text:style-name="T8">9. T</text:span><text:span text:style-name="T7">ermin i miejsce przetargu:</text:span></text:p>
      <text:p text:style-name="P40"><text:span text:style-name="T21"><text:s text:c="3"/></text:span><text:tab/>Przetarg odbędzie się w dniu <text:span text:style-name="T18">1 sierpnia</text:span><text:span text:style-name="T7"> 201</text:span><text:span text:style-name="T12">8</text:span><text:span text:style-name="T7"> r. (</text:span><text:span text:style-name="T12">środa</text:span><text:span text:style-name="T7">) o godzinie </text:span><text:span text:style-name="T13">1</text:span><text:span text:style-name="T14">3</text:span><text:span text:style-name="T23">00</text:span><text:span text:style-name="T7"> <text:line-break/></text:span>w Urzędzie Miejskim w Wojniczu, Rynek 1 - sala narad </text:p>
      <text:p text:style-name="P25"><text:span text:style-name="T8">10. W</text:span><text:span text:style-name="T7">ysokość wadium, forma i termin jego wpłacenia:</text:span></text:p>
      <text:p text:style-name="P58">Wadium w kwocie <text:span text:style-name="T29">7</text:span> <text:span text:style-name="T29">6</text:span>00,00 zł <text:s text:c="2"/>(słownie: <text:span text:style-name="T29">siedem tysięcy sześćset</text:span> 00/100 złotych) wpłacić należy na konto Urzędu Miejskiego w Wojnicz <text:s/>nr 70 8589 0006 0010 0000 0202 0013 <text:s text:c="2"/>prowadzone w Banku Spółdzielcz<text:span text:style-name="T25">ym </text:span>Rzemiosła w Krakowie, oddział w Wojniczu<text:line-break/>do dnia <text:span text:style-name="T46">26</text:span> <text:span text:style-name="T25">lipca</text:span> 201<text:span text:style-name="T25">8</text:span>.<text:span text:style-name="T21"> </text:span>Przy wpłacie na konto decyduje data wpływu na konto Urzędu Miejskiego w Wojniczu.</text:p>
      <text:p text:style-name="P15"><text:span text:style-name="T1">11. </text:span>Postąpienie – <text:span text:style-name="T33">co najmniej </text:span><text:span text:style-name="T36">390</text:span><text:span text:style-name="T33">,00 zł (słownie: </text:span><text:span text:style-name="T36">trzysta dziewięćdziesiąt </text:span><text:span text:style-name="T33">00/100 złotych)</text:span></text:p>
      <text:p text:style-name="P11"/>
      <text:p text:style-name="P15"><text:soft-page-break/><text:span text:style-name="T3">VI</text:span><text:span text:style-name="T4">. </text:span></text:p>
      <text:p text:style-name="P9">1. Oznaczenie nieruchomości według księgi wieczystej oraz katastru nieruchomości:</text:p>
      <text:p text:style-name="P36">działka ew. nr 424/62 wydzielona z działki ew. nr 424/56 położonej w miejscowości Wojnicz, gm. Wojnicz, a ta objęta jest księgą wieczystą nr TR1T/00109350/8 prowadzoną przez Sąd Rejonowy w Tarnowie, Wydział VI Ksiąg Wieczystych. </text:p>
      <text:p text:style-name="P25"><text:span text:style-name="T8">2. Po</text:span><text:span text:style-name="T7">wierzchnia nieruchomości</text:span> <text:span text:style-name="T7">– </text:span><text:span text:style-name="T33">0,1197 ha</text:span></text:p>
      <text:p text:style-name="P25"><text:span text:style-name="T8">3. Opis</text:span><text:span text:style-name="T7"> nieruchomości:</text:span></text:p>
      <text:p text:style-name="P45"><text:s text:c="10"/>Nieruchomość położona w miejscowości Wojnicz, w północno centralnej części miejscowości, wzdłuż ulicy Warszawskiej, w trzeciej linii zabudowy. Działka o kształcie zbliżonym do trapezu, z dostępem do drogi publicznej. Uzbrojenie na działce: kanalizacja, woda. </text:p>
      <text:p text:style-name="P52"><text:span text:style-name="T8">4. </text:span><text:span text:style-name="T7">Przeznaczenie nieruchomości w planie zagospodarowania przestrzennego:</text:span><text:span text:style-name="T21"> <text:s text:c="5"/><text:line-break/>W obszarze działki ew. nr 424/62 brak jest obowiązującego miejscowego planu <text:s/>zagospodarowania przestrzennego. Dla działki ew. nr 424/56 Burmistrz Wojnicza wydał w dniu 19.06.2017 r. decyzję o warunkach zabudowy, znak: PIN.6730.15.2017 dotyczącą ustalenia warunków zabudowy dla czterech budynków mieszkalnych wraz z drogą wewnętrzną na działce nr 424/56 w miejscowości Wojnicz. Teren działki ew. nr 424/62 objęty jest tą decyzją.</text:span></text:p>
      <text:p text:style-name="P40"><text:span text:style-name="T8">5. </text:span><text:span text:style-name="T7">Cena wywoławcza na nieruchomość:</text:span></text:p>
      <text:p text:style-name="P31"><text:s text:c="12"/>49 350,00 zł - brutto</text:p>
      <text:p text:style-name="P31"><text:s text:c="12"/>(słownie: czterdzieści dziewięć tysięcy trzysta pięćdziesiąt 00/100 złotych – brutto)</text:p>
      <text:p text:style-name="P25"><text:span text:style-name="T20"><text:s/></text:span><text:span text:style-name="T8">6. </text:span><text:span text:style-name="T7">Dyspozycja:</text:span></text:p>
      <text:p text:style-name="P25"><text:span text:style-name="T21"><text:s text:c="12"/></text:span>sprzedaż w drodze ustnego przetargu nieograniczonego.</text:p>
      <text:p text:style-name="P25"><text:span text:style-name="T20"><text:s/></text:span><text:span text:style-name="T8">7. </text:span><text:span text:style-name="T7">Obciążenia nieruchomości:</text:span></text:p>
      <text:p text:style-name="P25"><text:span text:style-name="T19"><text:s text:c="12"/></text:span>Brak </text:p>
      <text:p text:style-name="P25"><text:span text:style-name="T19"><text:s/></text:span><text:span text:style-name="T7">8. Zobowiązania, których przedmiotem jest nieruchomość:</text:span></text:p>
      <text:p text:style-name="P25"><text:span text:style-name="T21"><text:s text:c="12"/></text:span>Nieruchomość nie jest przedmiotem zobowiązań. <text:s text:c="9"/></text:p>
      <text:p text:style-name="P25"><text:span text:style-name="T20"><text:s/></text:span><text:span text:style-name="T8">9. T</text:span><text:span text:style-name="T7">ermin i miejsce przetargu:</text:span></text:p>
      <text:p text:style-name="P40"><text:span text:style-name="T21"><text:s text:c="3"/></text:span><text:tab/>Przetarg odbędzie się w dniu <text:span text:style-name="T18">1 sierpnia</text:span><text:span text:style-name="T7"> 201</text:span><text:span text:style-name="T12">8</text:span><text:span text:style-name="T7"> r. (</text:span><text:span text:style-name="T12">środa</text:span><text:span text:style-name="T7">) o godzinie </text:span><text:span text:style-name="T13">1</text:span><text:span text:style-name="T14">4</text:span><text:span text:style-name="T23">00</text:span><text:span text:style-name="T7"> <text:line-break/></text:span>w Urzędzie Miejskim w Wojniczu, Rynek 1 - sala narad </text:p>
      <text:p text:style-name="P25"><text:span text:style-name="T8">10. W</text:span><text:span text:style-name="T7">ysokość wadium, forma i termin jego wpłacenia:</text:span></text:p>
      <text:p text:style-name="P58">Wadium w kwocie <text:span text:style-name="T29">9</text:span> <text:span text:style-name="T29">8</text:span>00,00 zł <text:s text:c="2"/>(słownie: <text:span text:style-name="T29">dziewięć tysięcy osiemset </text:span>00/100 złotych) wpłacić należy na konto Urzędu Miejskiego w Wojnicz <text:s/>nr 70 8589 0006 0010 0000 0202 0013 <text:s text:c="2"/>prowadzone w Banku Spółdzielcz<text:span text:style-name="T25">ym </text:span>Rzemiosła w Krakowie, oddział w Wojniczu<text:line-break/>do dnia <text:span text:style-name="T46">26</text:span> <text:span text:style-name="T25">lipca</text:span> 201<text:span text:style-name="T25">8</text:span>.<text:span text:style-name="T21"> </text:span>Przy wpłacie na konto decyduje data wpływu na konto Urzędu Miejskiego w Wojniczu.</text:p>
      <text:p text:style-name="P15"><text:span text:style-name="T1">11. </text:span>Postąpienie – <text:span text:style-name="T33">co najmniej </text:span><text:span text:style-name="T36">500</text:span><text:span text:style-name="T33">,00 zł (słownie: </text:span><text:span text:style-name="T36">pięćset </text:span><text:span text:style-name="T33">00/100 złotych)</text:span></text:p>
      <text:p text:style-name="P15"><text:span text:style-name="T3">VII</text:span><text:span text:style-name="T4">. </text:span></text:p>
      <text:p text:style-name="P9">1. Oznaczenie nieruchomości według księgi wieczystej oraz katastru nieruchomości:</text:p>
      <text:p text:style-name="P36">działka ew. nr 424/64 wydzielona z działki ew. nr 424/56 położonej w miejscowości Wojnicz, gm. Wojnicz, a ta objęta jest księgą wieczystą nr TR1T/00109350/8 prowadzoną przez Sąd Rejonowy w Tarnowie, Wydział VI Ksiąg Wieczystych. </text:p>
      <text:p text:style-name="P25"><text:span text:style-name="T8">2. Po</text:span><text:span text:style-name="T7">wierzchnia nieruchomości</text:span> <text:span text:style-name="T7">– </text:span><text:span text:style-name="T33">0,2827 ha</text:span></text:p>
      <text:p text:style-name="P25"><text:span text:style-name="T8">3. Opis</text:span><text:span text:style-name="T7"> nieruchomości:</text:span></text:p>
      <text:p text:style-name="P45"><text:s text:c="10"/>Nieruchomość położona w miejscowości Wojnicz, w północno centralnej części miejscowości, wzdłuż ulicy Warszawskiej, w drugiej linii zabudowy. Działka o kształcie zbliżonym do trapezu, teren zakrzaczony, w mniejszej lub większej części znajdująca się w terenie nierównych pozostałości po stawach. Uzbrojenie na działce: kanalizacja. <text:span text:style-name="T44">Działka posiada dostęp do drogi publicznej.</text:span></text:p>
      <text:p text:style-name="P52"><text:span text:style-name="T8">4. </text:span><text:span text:style-name="T7">Przeznaczenie nieruchomości w planie zagospodarowania przestrzennego:</text:span><text:span text:style-name="T21"> <text:s text:c="5"/><text:line-break/>W obszarze działki ew. nr 424/64 brak jest obowiązującego miejscowego planu <text:s/></text:span><text:soft-page-break/><text:span text:style-name="T21">zagospodarowania przestrzennego. Dla działki ew. nr 424/56 Burmistrz Wojnicza wydał w dniu 16.06.2017 r. decyzję o warunkach zabudowy, znak: PIN.6730.16.2017 dotyczącą ustalenia warunków zabudowy dla hali magazynowej z zapleczem socjalnym przeznaczonej pod nieuciążliwą działalność handlowo-usługową oraz drogi wewnętrznej na działce nr 424/56<text:line-break/>w miejscowości Wojnicz, gmina Wojnicz. Teren działki ew. nr 424/64 objęty jest tą decyzją</text:span><text:span text:style-name="T27">.</text:span></text:p>
      <text:p text:style-name="P40"><text:span text:style-name="T8">5. </text:span><text:span text:style-name="T7">Cena wywoławcza na nieruchomość:</text:span></text:p>
      <text:p text:style-name="P31"><text:s text:c="12"/>87 350,00 zł - brutto</text:p>
      <text:p text:style-name="P31"><text:s text:c="12"/>(słownie: osiemdziesiąt siedem tysięcy trzysta pięćdziesiąt 00/100 złotych – brutto)</text:p>
      <text:p text:style-name="P25"><text:span text:style-name="T20"><text:s/></text:span><text:span text:style-name="T8">6. </text:span><text:span text:style-name="T7">Dyspozycja:</text:span></text:p>
      <text:p text:style-name="P25"><text:span text:style-name="T21"><text:s text:c="12"/></text:span>sprzedaż w drodze ustnego przetargu nieograniczonego.</text:p>
      <text:p text:style-name="P25"><text:span text:style-name="T20"><text:s/></text:span><text:span text:style-name="T8">7. </text:span><text:span text:style-name="T7">Obciążenia nieruchomości:</text:span></text:p>
      <text:p text:style-name="P25"><text:span text:style-name="T19"><text:s text:c="12"/></text:span>Brak </text:p>
      <text:p text:style-name="P25"><text:span text:style-name="T19"><text:s/></text:span><text:span text:style-name="T7">8. Zobowiązania, których przedmiotem jest nieruchomość:</text:span></text:p>
      <text:p text:style-name="P25"><text:span text:style-name="T21"><text:s text:c="12"/></text:span>Nieruchomość nie jest przedmiotem zobowiązań. <text:s text:c="9"/></text:p>
      <text:p text:style-name="P25"><text:span text:style-name="T20"><text:s/></text:span><text:span text:style-name="T8">9. T</text:span><text:span text:style-name="T7">ermin i miejsce przetargu:</text:span></text:p>
      <text:p text:style-name="P40"><text:span text:style-name="T21"><text:s text:c="3"/></text:span><text:tab/>Przetarg odbędzie się w dniu <text:span text:style-name="T18">2 sierpnia</text:span><text:span text:style-name="T7"> 201</text:span><text:span text:style-name="T12">8</text:span><text:span text:style-name="T7"> r. (</text:span><text:span text:style-name="T14">czwartek</text:span><text:span text:style-name="T7">) o godzinie </text:span><text:span text:style-name="T14">9</text:span><text:span text:style-name="T23">00</text:span><text:span text:style-name="T7"> <text:line-break/></text:span>w Urzędzie Miejskim w Wojniczu, Rynek 1 - sala narad </text:p>
      <text:p text:style-name="P25"><text:span text:style-name="T8">10. W</text:span><text:span text:style-name="T7">ysokość wadium, forma i termin jego wpłacenia:</text:span></text:p>
      <text:p text:style-name="P58">Wadium w kwocie <text:span text:style-name="T29">17</text:span> <text:span text:style-name="T29">4</text:span>00,00 zł <text:s text:c="2"/>(słownie: <text:span text:style-name="T29">siedemnaście tysięcy czterysta </text:span>00/100 złotych) wpłacić należy na konto Urzędu Miejskiego w Wojnicz <text:s/>nr 70 8589 0006 0010 0000 0202 0013 <text:s text:c="2"/>prowadzone w Banku Spółdzielcz<text:span text:style-name="T25">ym </text:span>Rzemiosła w Krakowie, oddział w Wojniczu<text:line-break/>do dnia <text:span text:style-name="T46">26</text:span> <text:span text:style-name="T25">lipca</text:span> 201<text:span text:style-name="T25">8</text:span>.<text:span text:style-name="T21"> </text:span>Przy wpłacie na konto decyduje data wpływu na konto Urzędu Miejskiego w Wojniczu.</text:p>
      <text:p text:style-name="P15"><text:span text:style-name="T1">11. </text:span>Postąpienie – <text:span text:style-name="T33">co najmniej </text:span><text:span text:style-name="T37">880</text:span><text:span text:style-name="T33">,00 zł (słownie: </text:span><text:span text:style-name="T37">osiemset osiemdziesiąt </text:span><text:span text:style-name="T33">00/100 złotych)</text:span></text:p>
      <text:p text:style-name="P16"><text:span text:style-name="T3">VI</text:span><text:span text:style-name="T5">I</text:span><text:span text:style-name="T3">I</text:span><text:span text:style-name="T4">. </text:span></text:p>
      <text:p text:style-name="P10">1. Oznaczenie nieruchomości według księgi wieczystej oraz katastru nieruchomości:</text:p>
      <text:p text:style-name="P36">działka ew. nr 424/66 wydzielona z działki ew. nr 424/56 położonej w miejscowości Wojnicz, gm. Wojnicz, a ta objęta jest księgą wieczystą nr TR1T/00109350/8 prowadzoną przez Sąd Rejonowy w Tarnowie, Wydział VI Ksiąg Wieczystych. </text:p>
      <text:p text:style-name="P26"><text:span text:style-name="T8">2. Po</text:span><text:span text:style-name="T7">wierzchnia nieruchomości</text:span> <text:span text:style-name="T7">– </text:span><text:span text:style-name="T33">0,2742 ha</text:span></text:p>
      <text:p text:style-name="P26"><text:span text:style-name="T8">3. Opis</text:span><text:span text:style-name="T7"> nieruchomości:</text:span></text:p>
      <text:p text:style-name="P48"><text:s text:c="10"/>Nieruchomość położona w miejscowości Wojnicz, w północno centralnej części miejscowości, wzdłuż ulicy Warszawskiej, w drugiej i trzeciej linii zabudowy. Działka o kształcie zbliżonym do trapezu, teren zakrzaczony, w mniejszej lub większej części znajdująca się w terenie nierównych pozostałości po stawach. Uzbrojenie na działce: kanalizacja. <text:span text:style-name="T44">Działka posiada dostęp do drogi publicznej.</text:span></text:p>
      <text:p text:style-name="P53"><text:span text:style-name="T8">4. </text:span><text:span text:style-name="T7">Przeznaczenie nieruchomości w planie zagospodarowania przestrzennego:</text:span><text:span text:style-name="T21"> <text:s text:c="5"/><text:line-break/>W obszarze działki ew. nr 424/66 brak jest obowiązującego miejscowego planu <text:s/>zagospodarowania przestrzennego. Dla działki ew. nr 424/56 Burmistrz Wojnicza wydał w dniu 16.06.2017 r. decyzję o warunkach zabudowy, znak: PIN.6730.17.2017 dotyczącą ustalenia warunków zabudowy dla trzech hal magazynowych wolnostojących z zapleczem socjalnym przeznaczonych pod nieuciążliwą działalność handlowo-usługową oraz drogi wewnętrznej na działce nr 424/56 w miejscowości Wojnicz, gmina Wojnicz. Teren działki ew. nr 424/66 objęty jest tą decyzją</text:span><text:span text:style-name="T27">.</text:span></text:p>
      <text:p text:style-name="P41"><text:span text:style-name="T8">5. </text:span><text:span text:style-name="T7">Cena wywoławcza na nieruchomość:</text:span></text:p>
      <text:p text:style-name="P32"><text:s text:c="12"/>101 500,00 zł - brutto</text:p>
      <text:p text:style-name="P32"><text:s text:c="12"/>(słownie: sto jeden tysięcy pięćset 00/100 złotych – brutto)</text:p>
      <text:p text:style-name="P26"><text:span text:style-name="T20"><text:s/></text:span><text:span text:style-name="T8">6. </text:span><text:span text:style-name="T7">Dyspozycja:</text:span></text:p>
      <text:p text:style-name="P26"><text:span text:style-name="T21"><text:s text:c="12"/></text:span>sprzedaż w drodze ustnego przetargu nieograniczonego.</text:p>
      <text:p text:style-name="P26"><text:soft-page-break/><text:span text:style-name="T20"><text:s/></text:span><text:span text:style-name="T8">7. </text:span><text:span text:style-name="T7">Obciążenia nieruchomości:</text:span></text:p>
      <text:p text:style-name="P26"><text:span text:style-name="T19"><text:s text:c="12"/></text:span>Brak </text:p>
      <text:p text:style-name="P26"><text:span text:style-name="T19"><text:s/></text:span><text:span text:style-name="T7">8. Zobowiązania, których przedmiotem jest nieruchomość:</text:span></text:p>
      <text:p text:style-name="P26"><text:span text:style-name="T21"><text:s text:c="12"/></text:span>Nieruchomość nie jest przedmiotem zobowiązań. <text:s text:c="9"/></text:p>
      <text:p text:style-name="P26"><text:span text:style-name="T20"><text:s/></text:span><text:span text:style-name="T8">9. T</text:span><text:span text:style-name="T7">ermin i miejsce przetargu:</text:span></text:p>
      <text:p text:style-name="P41"><text:span text:style-name="T21"><text:s text:c="3"/></text:span><text:tab/>Przetarg odbędzie się w dniu <text:span text:style-name="T8">2</text:span><text:span text:style-name="T9"> </text:span><text:span text:style-name="T11">sierpnia</text:span><text:span text:style-name="T7"> 201</text:span><text:span text:style-name="T12">8</text:span><text:span text:style-name="T7"> r. (</text:span><text:span text:style-name="T14">czwartek</text:span><text:span text:style-name="T7">) o godzinie </text:span><text:span text:style-name="T15">10</text:span><text:span text:style-name="T23">00</text:span><text:span text:style-name="T7"> <text:line-break/></text:span>w Urzędzie Miejskim w Wojniczu, Rynek 1 - sala narad </text:p>
      <text:p text:style-name="P26"><text:span text:style-name="T8">10. W</text:span><text:span text:style-name="T7">ysokość wadium, forma i termin jego wpłacenia:</text:span></text:p>
      <text:p text:style-name="P59">Wadium w kwocie <text:span text:style-name="T30">20</text:span> <text:span text:style-name="T30">3</text:span>00,00 zł <text:s text:c="2"/>(słownie: <text:span text:style-name="T30">dwadzieścia tysięcy trzysta </text:span>00/100 złotych) wpłacić należy na konto Urzędu Miejskiego w Wojnicz <text:s/>nr 70 8589 0006 0010 0000 0202 0013 <text:s text:c="2"/>prowadzone w Banku Spółdzielcz<text:span text:style-name="T25">ym </text:span>Rzemiosła w Krakowie, oddział w Wojniczu<text:line-break/>do dnia <text:span text:style-name="T46">26</text:span> <text:span text:style-name="T25">lipca</text:span> 201<text:span text:style-name="T25">8</text:span>.<text:span text:style-name="T21"> </text:span>Przy wpłacie na konto decyduje data wpływu na konto Urzędu Miejskiego w Wojniczu.</text:p>
      <text:p text:style-name="P16"><text:span text:style-name="T1">11. </text:span>Postąpienie – <text:span text:style-name="T33">co najmniej </text:span><text:span text:style-name="T37">1020</text:span><text:span text:style-name="T33">,00 zł (słownie: </text:span><text:span text:style-name="T37">jeden tysiąc dwadzieścia </text:span><text:span text:style-name="T33">00/100 złotych)</text:span></text:p>
      <text:p text:style-name="P16"><text:span text:style-name="T6">IX</text:span><text:span text:style-name="T4">. </text:span></text:p>
      <text:p text:style-name="P10">1. Oznaczenie nieruchomości według księgi wieczystej oraz katastru nieruchomości:</text:p>
      <text:p text:style-name="P36">działka ew. nr 424/65 wydzielona z działki ew. nr 424/56 położonej w miejscowości Wojnicz, gm. Wojnicz, a ta objęta jest księgą wieczystą nr TR1T/00109350/8 prowadzoną przez Sąd Rejonowy w Tarnowie, Wydział VI Ksiąg Wieczystych. </text:p>
      <text:p text:style-name="P26"><text:span text:style-name="T8">2. Po</text:span><text:span text:style-name="T7">wierzchnia nieruchomości</text:span> <text:span text:style-name="T7">– </text:span><text:span text:style-name="T33">0,2087 ha</text:span></text:p>
      <text:p text:style-name="P26"><text:span text:style-name="T8">3. Opis</text:span><text:span text:style-name="T7"> nieruchomości:</text:span></text:p>
      <text:p text:style-name="P46"><text:s text:c="10"/>Nieruchomość położona w miejscowości Wojnicz, w północno centralnej części miejscowości, wzdłuż ulicy Warszawskiej, w trzeciej linii zabudowy. Działka o kształcie zbliżonym do trapezu, teren zakrzaczony, w mniejszej lub większej części znajdująca się w terenie nierównych pozostałości po stawach. </text:p>
      <text:p text:style-name="P53"><text:span text:style-name="T8">4. </text:span><text:span text:style-name="T7">Przeznaczenie nieruchomości w planie zagospodarowania przestrzennego:</text:span><text:span text:style-name="T21"> <text:s text:c="5"/><text:line-break/></text:span><text:span text:style-name="T31">W obszarze działki ew. nr 424/65 brak jest obowiązującego miejscowego planu <text:s/>zagospodarowania przestrzennego. Dla działki ew. nr 424/56 Burmistrz Wojnicza wydał w dniu 16.06.2017 r. decyzję o warunkach zabudowy, znak: PIN.6730.17.2017 dotyczącą ustalenia warunków zabudowy dla trzech hal magazynowych wolnostojących z zapleczem socjalnym przeznaczonych pod nieuciążliwą działalność handlowo-usługową oraz drogi wewnętrznej na działce nr 424/56 w miejscowości Wojnicz, gmina Wojnicz. Teren działki ew. nr 424/65 objęty jest tą decyzją.</text:span></text:p>
      <text:p text:style-name="P41"><text:span text:style-name="T8">5. </text:span><text:span text:style-name="T7">Cena wywoławcza na nieruchomość:</text:span></text:p>
      <text:p text:style-name="P32"><text:s text:c="12"/>58 250,00 zł - brutto</text:p>
      <text:p text:style-name="P32"><text:s text:c="12"/>(słownie: pięćdziesiąt osiem tysięcy dwieście pięćdziesiąt 00/100 złotych – brutto)</text:p>
      <text:p text:style-name="P26"><text:span text:style-name="T20"><text:s/></text:span><text:span text:style-name="T8">6. </text:span><text:span text:style-name="T7">Dyspozycja:</text:span></text:p>
      <text:p text:style-name="P26"><text:span text:style-name="T21"><text:s text:c="12"/></text:span>sprzedaż w drodze ustnego przetargu nieograniczonego.</text:p>
      <text:p text:style-name="P26"><text:span text:style-name="T20"><text:s/></text:span><text:span text:style-name="T8">7. </text:span><text:span text:style-name="T7">Obciążenia nieruchomości:</text:span></text:p>
      <text:p text:style-name="P26"><text:span text:style-name="T19"><text:s text:c="12"/></text:span>Brak </text:p>
      <text:p text:style-name="P26"><text:span text:style-name="T19"><text:s/></text:span><text:span text:style-name="T7">8. Zobowiązania, których przedmiotem jest nieruchomość:</text:span></text:p>
      <text:p text:style-name="P26"><text:span text:style-name="T21"><text:s text:c="12"/></text:span>Nieruchomość nie jest przedmiotem zobowiązań. <text:s text:c="9"/></text:p>
      <text:p text:style-name="P26"><text:span text:style-name="T20"><text:s/></text:span><text:span text:style-name="T8">9. T</text:span><text:span text:style-name="T7">ermin i miejsce przetargu:</text:span></text:p>
      <text:p text:style-name="P41"><text:span text:style-name="T21"><text:s text:c="3"/></text:span><text:tab/>Przetarg odbędzie się w dniu <text:span text:style-name="T8">2</text:span><text:span text:style-name="T9"> </text:span><text:span text:style-name="T11">sierpnia</text:span><text:span text:style-name="T7"> 201</text:span><text:span text:style-name="T12">8</text:span><text:span text:style-name="T7"> r. (</text:span><text:span text:style-name="T14">czwartek</text:span><text:span text:style-name="T7">) o godzinie </text:span><text:span text:style-name="T15">11</text:span><text:span text:style-name="T23">00</text:span><text:span text:style-name="T7"> <text:line-break/></text:span>w Urzędzie Miejskim w Wojniczu, Rynek 1 - sala narad </text:p>
      <text:p text:style-name="P26"><text:span text:style-name="T8">10. W</text:span><text:span text:style-name="T7">ysokość wadium, forma i termin jego wpłacenia:</text:span></text:p>
      <text:p text:style-name="P59">Wadium w kwocie <text:span text:style-name="T30">11</text:span> <text:span text:style-name="T30">6</text:span>00,00 zł <text:s text:c="2"/>(słownie: <text:span text:style-name="T30">jedenaście tysięcy sześćset </text:span>00/100 złotych) wpłacić należy na konto Urzędu Miejskiego w Wojnicz <text:s/>nr 70 8589 0006 0010 0000 0202 0013 <text:s text:c="2"/>prowadzone w Banku Spółdzielcz<text:span text:style-name="T25">ym </text:span>Rzemiosła w Krakowie, oddział w Wojniczu<text:line-break/><text:soft-page-break/>do dnia <text:span text:style-name="T46">26</text:span> <text:span text:style-name="T25">lipca</text:span> 201<text:span text:style-name="T25">8</text:span>.<text:span text:style-name="T21"> </text:span>Przy wpłacie na konto decyduje data wpływu na konto Urzędu Miejskiego w Wojniczu.</text:p>
      <text:p text:style-name="P16"><text:span text:style-name="T1">11. </text:span>Postąpienie – <text:span text:style-name="T33">co najmniej </text:span><text:span text:style-name="T37">590</text:span><text:span text:style-name="T33">,00 zł (słownie: </text:span><text:span text:style-name="T37">pięćset dziewięćdziesiąt </text:span><text:span text:style-name="T33">00/100 złotych)</text:span></text:p>
      <text:p text:style-name="P16"><text:span text:style-name="T5">X</text:span><text:span text:style-name="T4">. </text:span></text:p>
      <text:p text:style-name="P10">1. Oznaczenie nieruchomości według księgi wieczystej oraz katastru nieruchomości:</text:p>
      <text:p text:style-name="P36">działka ew. nr 424/63 wydzielona z działki ew. nr 424/56 położonej w miejscowości Wojnicz, gm. Wojnicz, a ta objęta jest księgą wieczystą nr TR1T/00109350/8 prowadzoną przez Sąd Rejonowy w Tarnowie, Wydział VI Ksiąg Wieczystych. </text:p>
      <text:p text:style-name="P26"><text:span text:style-name="T8">2. Po</text:span><text:span text:style-name="T7">wierzchnia nieruchomości</text:span> <text:span text:style-name="T7">– </text:span><text:span text:style-name="T33">0,2930 ha</text:span></text:p>
      <text:p text:style-name="P26"><text:span text:style-name="T8">3. Opis</text:span><text:span text:style-name="T7"> nieruchomości:</text:span></text:p>
      <text:p text:style-name="P47"><text:s text:c="10"/>Nieruchomość położona w miejscowości Wojnicz, w północno centralnej części miejscowości, wzdłuż ulicy Warszawskiej, w trzeciej linii zabudowy. Działka o kształcie zbliżonym do trapezu, zakrzaczona, teren nierówny, pozostałości po stawach. <text:s/></text:p>
      <text:p text:style-name="P54"><text:span text:style-name="T8">4. </text:span><text:span text:style-name="T7">Przeznaczenie nieruchomości w planie zagospodarowania przestrzennego:</text:span><text:span text:style-name="T21"> <text:s text:c="5"/><text:line-break/></text:span><text:span text:style-name="T31">W obszarze działki ew. nr 424/63 brak jest obowiązującego miejscowego planu <text:s/>zagospodarowania przestrzennego. Dla działki ew. nr 424/56 Burmistrz Wojnicza wydał w dniu 16.06.2017 r. decyzję o warunkach zabudowy, znak: PIN.6730.17.2017 dotyczącą ustalenia warunków zabudowy dla trzech hal magazynowych wolnostojących z zapleczem socjalnym przeznaczonych pod nieuciążliwą działalność handlowo-usługową oraz drogi wewnętrznej na działce nr 424/56 w miejscowości Wojnicz, gmina Wojnicz. Teren działki ew. nr 424/63 objęty jest tą decyzją</text:span><text:span text:style-name="T27">.</text:span></text:p>
      <text:p text:style-name="P41"><text:span text:style-name="T8">5. </text:span><text:span text:style-name="T7">Cena wywoławcza na nieruchomość:</text:span></text:p>
      <text:p text:style-name="P33"><text:s text:c="12"/>81 500,00 zł - brutto</text:p>
      <text:p text:style-name="P33"><text:s text:c="12"/>(słownie: osiemdziesiąt jeden tysięcy pięćset 00/100 złotych – brutto)</text:p>
      <text:p text:style-name="P26"><text:span text:style-name="T20"><text:s/></text:span><text:span text:style-name="T8">6. </text:span><text:span text:style-name="T7">Dyspozycja:</text:span></text:p>
      <text:p text:style-name="P26"><text:span text:style-name="T21"><text:s text:c="12"/></text:span>sprzedaż w drodze ustnego przetargu nieograniczonego.</text:p>
      <text:p text:style-name="P26"><text:span text:style-name="T20"><text:s/></text:span><text:span text:style-name="T8">7. </text:span><text:span text:style-name="T7">Obciążenia nieruchomości:</text:span></text:p>
      <text:p text:style-name="P26"><text:span text:style-name="T19"><text:s text:c="12"/></text:span>Brak </text:p>
      <text:p text:style-name="P26"><text:span text:style-name="T19"><text:s/></text:span><text:span text:style-name="T7">8. Zobowiązania, których przedmiotem jest nieruchomość:</text:span></text:p>
      <text:p text:style-name="P26"><text:span text:style-name="T21"><text:s text:c="12"/></text:span>Nieruchomość nie jest przedmiotem zobowiązań. <text:s text:c="9"/></text:p>
      <text:p text:style-name="P26"><text:span text:style-name="T20"><text:s/></text:span><text:span text:style-name="T8">9. T</text:span><text:span text:style-name="T7">ermin i miejsce przetargu:</text:span></text:p>
      <text:p text:style-name="P41"><text:span text:style-name="T21"><text:s text:c="3"/></text:span><text:tab/>Przetarg odbędzie się w dniu <text:span text:style-name="T8">2</text:span><text:span text:style-name="T9"> </text:span><text:span text:style-name="T11">sierpnia</text:span><text:span text:style-name="T7"> 201</text:span><text:span text:style-name="T12">8</text:span><text:span text:style-name="T7"> r. (</text:span><text:span text:style-name="T14">czwartek</text:span><text:span text:style-name="T7">) o godzinie </text:span><text:span text:style-name="T15">1</text:span><text:span text:style-name="T16">2</text:span><text:span text:style-name="T23">00</text:span><text:span text:style-name="T7"> <text:line-break/></text:span>w Urzędzie Miejskim w Wojniczu, Rynek 1 - sala narad </text:p>
      <text:p text:style-name="P26"><text:span text:style-name="T8">10. W</text:span><text:span text:style-name="T7">ysokość wadium, forma i termin jego wpłacenia:</text:span></text:p>
      <text:p text:style-name="P59">Wadium w kwocie <text:span text:style-name="T30">16</text:span> <text:span text:style-name="T32">3</text:span>00,00 zł <text:s text:c="2"/>(słownie: <text:span text:style-name="T32">szesnaście tysięcy trzysta </text:span>00/100 złotych) wpłacić należy na konto Urzędu Miejskiego w Wojnicz <text:s/>nr 70 8589 0006 0010 0000 0202 0013 <text:s text:c="2"/>prowadzone w Banku Spółdzielcz<text:span text:style-name="T25">ym </text:span>Rzemiosła w Krakowie, oddział w Wojniczu<text:line-break/>do dnia <text:span text:style-name="T46">26</text:span> <text:span text:style-name="T25">lipca</text:span> 201<text:span text:style-name="T25">8</text:span>.<text:span text:style-name="T21"> </text:span>Przy wpłacie na konto decyduje data wpływu na konto Urzędu Miejskiego w Wojniczu.</text:p>
      <text:p text:style-name="P16"><text:span text:style-name="T1">11. </text:span>Postąpienie – <text:span text:style-name="T33">co najmniej </text:span><text:span text:style-name="T38">820</text:span><text:span text:style-name="T33">,00 zł (słownie: </text:span><text:span text:style-name="T38">osiemset dwadzieścia </text:span><text:span text:style-name="T33">00/100 złotych)</text:span></text:p>
      <text:p text:style-name="P12"/>
      <text:p text:style-name="P12">Uczestnik przetargu winien przedłożyć komisji przetargowej:</text:p>
      <text:list xml:id="list1165757908" text:style-name="WW8Num1">
        <text:list-item>
          <text:p text:style-name="P61">dowód wpłaty wadium</text:p>
        </text:list-item>
        <text:list-item>
          <text:p text:style-name="P61">dowód tożsamości w przypadku osób fizycznych</text:p>
        </text:list-item>
        <text:list-item>
          <text:p text:style-name="P62">aktualny odpis z rejestru przedsiębiorców Krajowego Rejestru Sądowego w przypadku podmiotów wpisanych do KRS, bądź innych rejestrów i ewidencji oraz dowody tożsamości osób uprawnionych do reprezentowania. </text:p>
        </text:list-item>
      </text:list>
      <text:p text:style-name="P21">Uczestnik, który wpłacił wadium uczestniczy w przetargu osobiście lub przez pełnomocnika notarialnie do tego ustanowionego.</text:p>
      <text:p text:style-name="P12"><text:soft-page-break/></text:p>
      <text:p text:style-name="P12"/>
      <text:p text:style-name="P12">Skutki uchylenia się od zawarcia umowy sprzedaży:</text:p>
      <text:p text:style-name="P21">Jeżeli osoba, która przetarg wygra nie stawi się bez usprawiedliwienia w miejscu<text:line-break/>i terminie ustalonym przez organizatora przetargu do zawarcia umowy sprzedaży,<text:line-break/>organizator przetargu odstąpi od zawarcia umowy, a wpłacone wadium nie podlega <text:s/>zwrotowi. <text:line-break/>Wadium wpłacone przez osobę, która przetarg wygrała zaliczone zostanie na poczet ceny zakupu.<text:line-break/>Cenę nabycia działki wpłacić należy najpóźniej do dnia podpisania aktu notarialnego umowy <text:s text:c="3"/>sprzedaży.</text:p>
      <text:p text:style-name="P13">Koszty notarialnej umowy sprzedaży oraz wpisu do ksiąg wieczystych pokrywa<text:line-break/>nabywca.</text:p>
      <text:p text:style-name="P13">Zastrzega się prawo odwołania przetargu z ważnych przyczyn. </text:p>
      <text:p text:style-name="P21">Informacje o ogłaszan<text:span text:style-name="T41">ych</text:span> do sprzedaży nieruchomości<text:span text:style-name="T41">ach</text:span> uzyskać można w Urzędzie Miejskim<text:line-break/>w Wojniczu, Rynek 1, pokój nr 4 ( tel. 67 90 108 w. 30) od poniedziałku do piątku <text:line-break/>od godz. <text:s/>7<text:span text:style-name="T22">30</text:span> do 15<text:span text:style-name="T22">30 </text:span><text:s/>w okresie wywieszenia ogłoszenia.</text:p>
      <text:p text:style-name="P21">Ogłoszenie wywiesza się na tablicy ogłoszeń w budynku Urzędu Miejskiego w Wojniczu, Rynek 1, ponadto zamieszcza się na stronie internetowej Gminy Wojnicz <text:a xlink:type="simple" xlink:href="http://www.wojnicz.pl/" text:style-name="Internet_20_link" text:visited-style-name="Visited_20_Internet_20_Link">www.wojnicz.pl</text:a><text:line-break/>w dziale "Nieruchomości" i w Biuletynie Informacji Publicznej Gminy Wojnicz - na okres od <text:span text:style-name="T42">d</text:span>nia<text:line-break/>2<text:span text:style-name="T46">9</text:span> <text:span text:style-name="T32">czerwca</text:span> 201<text:span text:style-name="T32">8</text:span> r. do dnia <text:span text:style-name="T46">2 sierpnia </text:span>201<text:span text:style-name="T32">8</text:span> r. <text:s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6-21T11:05:34.941000000</dc:date>
    <meta:editing-duration>PT1H11M31S</meta:editing-duration>
    <meta:editing-cycles>11</meta:editing-cycles>
    <meta:document-statistic meta:table-count="0" meta:image-count="0" meta:object-count="0" meta:page-count="9" meta:paragraph-count="228" meta:word-count="3361" meta:character-count="25158" meta:non-whitespace-character-count="20890"/>
  </office:meta>
</office:document-meta>
</file>